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maken van een uitrit voor het appartementencomplex aan Wilgenroos 12-62 2391 EV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maken van een uitrit voor het appartementencomplex aan Wilgenroos 12-62 2391 EV Hazerswoude-Dorp, geregistreerd onder nr. 048433959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7-2024. De gemeente neemt daarover waarschijnlijk voor 10-10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099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9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9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395972</meta:user-defined>
    <meta:user-defined meta:name="DCTERMS.abstract">Verlenging beslistermijn voor het maken van een uitrit voor het appartementencomplex aan Wilgenroos 12-62 2391 EV Hazerswoude-Dorp</meta:user-defined>
    <dc:language>nl</dc:language>
    <meta:user-defined meta:name="OVERHEIDop.locatietype/OVERHEIDop.gebiedsmarkering">Vlak</meta:user-defined>
    <meta:user-defined meta:name="DC.title">Verlenging beslistermijn voor het maken van een uitrit voor het appartementencomplex aan Wilgenroos 12-62 2391 EV Hazerswoude-Dorp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994</meta:user-defined>
    <meta:user-defined meta:name="OVERHEIDop.GmbID/DC.identifier">gmb-2024-370994</meta:user-defined>
    <meta:user-defined meta:name="OVERHEIDop.versieInformatie"/>
  </office:meta>
</office:document-meta>
</file>