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Raadhuisplein 1 in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iloo maken, gelet op het Omgevingsplan gemeente Heiloo en het Besluit kwaliteit leefomgeving (Bkl), bekend dat zij op 26 augustus 2024 hebben besloten maatwerk te stellen voor het bedrijf Muziek- en Dansschool Heiloo, gelegen op het adres Raadhuisplein 1 in Heiloo. Het betreft maatwerkvoorschriften voor het aspect geluid. </text:p>
            <text:p text:style-name="common-al">Degene die de activiteiten verricht dient te allen tijde aan deze maatwerkvoorschriften én de van toepassing zijnde artikelen in het Omgevingsplan te voldoen.</text:p>
            <text:p text:style-name="common-al">Datum van verzending besluit: 26 augustus 2024.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Heiloo, Postbus 1, 1850 AA in Heiloo.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Informatie/Besluit inzien</text:span>
          </text:p>
            <text:p text:style-name="common-al">Mocht u dit besluit willen inzien, dan kunt u contact opnemen met de Omgevingsdienst Noord-Holland Noord, Dampten 2 in Hoorn, telefoonnummer: 088-102 1300 (o.v.v. zaaknummer </text:p>
            <text:p text:style-name="last-al">OMG-020093/DMS44006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098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8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8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0093/DMS440067</meta:user-defined>
    <meta:user-defined meta:name="DCTERMS.abstract">besluit maatwerkvoorschriften</meta:user-defined>
    <dc:language>nl</dc:language>
    <meta:user-defined meta:name="OVERHEIDop.locatietype/OVERHEIDop.gebiedsmarkering">Adres</meta:user-defined>
    <meta:user-defined meta:name="DC.title">Besluit maatwerkvoorschriften geluid, Raadhuisplein 1 in Heiloo</meta:user-defined>
    <meta:user-defined meta:name="OVERHEIDop.datumEindeReactietermijn">2024-10-08</meta:user-defined>
    <meta:user-defined meta:name="OVERHEIDop.TilID/OVERHEIDop.terinzageleggingOP">til-2024-26073</meta:user-defined>
    <meta:user-defined meta:name="DCTERMS.W3CDTF/DCTERMS.available">2024-08-29</meta:user-defined>
    <meta:user-defined meta:name="DCTERMS.W3CDTF/OVERHEIDop.jaargang">2024</meta:user-defined>
    <meta:user-defined meta:name="OVERHEIDop.publicationIssue">370982</meta:user-defined>
    <meta:user-defined meta:name="OVERHEIDop.GmbID/DC.identifier">gmb-2024-370982</meta:user-defined>
    <meta:user-defined meta:name="OVERHEIDop.versieInformatie"/>
  </office:meta>
</office:document-meta>
</file>