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Rekken</text:span>
          </text:p>
            <text:p text:style-name="common-al">Den Borgweg 17, veranderen veehouderij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98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8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8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09866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80</meta:user-defined>
    <meta:user-defined meta:name="OVERHEIDop.GmbID/DC.identifier">gmb-2024-370980</meta:user-defined>
    <meta:user-defined meta:name="OVERHEIDop.versieInformatie"/>
  </office:meta>
</office:document-meta>
</file>