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91 in Egmond aan den Hoef, het plaatsen van een terrasoverkapping, verzenddatum 15 januari 2024 (Z23 152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0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renweg 291 in Egmond aan den Hoef, het plaatsen van een terrasoverkapping, verzenddatum 15 januari 2024 (Z23 152257)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098</meta:user-defined>
    <meta:user-defined meta:name="OVERHEIDop.GmbID/DC.identifier">gmb-2024-37098</meta:user-defined>
    <meta:user-defined meta:name="OVERHEIDop.versieInformatie"/>
  </office:meta>
</office:document-meta>
</file>