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herbouwen van een recreatiewoning, Plaswijk 41, 3645AT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een aanvraag omgevingsvergunning ontvangen. De vergunning is aangevraagd voor het herbouwen van een recreatiewoning op locatie Plaswijk 41, 3645AT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633. Met deze publicatie laat gemeente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 juli 2024. De gemeente neemt daarover waarschijnlijk uiterlijk 9 september 2024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097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7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7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633</meta:user-defined>
    <meta:user-defined meta:name="DCTERMS.abstract">Betreft: Aanvraag op locatie Plaswijk 41, 3645AT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herbouwen van een recreatiewoning, Plaswijk 41, 3645AT Vinkeve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979</meta:user-defined>
    <meta:user-defined meta:name="OVERHEIDop.GmbID/DC.identifier">gmb-2024-370979</meta:user-defined>
    <meta:user-defined meta:name="OVERHEIDop.versieInformatie"/>
  </office:meta>
</office:document-meta>
</file>