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Ecodorp Milhezerweg ong., Deu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Burgemeester en wethouders van Deurne maken bekend dat de gemeenteraad op 2 juli 2024 het bestemmingsplan “<text:span text:style-name="nadrukcur">Ecodorp Milhezerweg ong., Deurne”</text:span> (NL.IMRO.0762.BP202331-C001) gewijzigd heeft vastgesteld. </text:p>
            <text:p text:style-name="tussenkopcur">
            <text:span text:style-name="nadrukvet">Voor welk gebied is dit? </text:span>
          </text:p>
            <text:p text:style-name="common-al">Het bestemmingsplan heeft betrekking op de percelen Milhezerweg naast 76, kadastraal bekend als gemeente Deurne, sectie V, nummers 327, 328, 329 en 1092. Over de exacte ligging van de grenzen van het plangebied kunt u informatie bij het team Publiekszaken en Dienstverlening inwinnen of u kunt het bestemmingsplan digitaal raadplegen. </text:p>
            <text:p text:style-name="tussenkopcur">
            <text:span text:style-name="nadrukvet">Wat zijn de plannen? </text:span>
          </text:p>
            <text:p text:style-name="common-al">Dit bestemmingsplan maakt het mogelijk om op de locatie Milhezerweg naast nummer 76 te Deurne een bijzondere woonvorm te realiseren bestaande uit 3 erven met gevarieerde bebouwing qua woningtype. In totaal worden er 24 (kleine) woningen mogelijk gemaakt. Voorheen was het hier mogelijk om 7 vrijstaande woningen van 900 m3 met bijbehorende aan- en bijgebouwen te realiseren.</text:p>
            <text:p text:style-name="tussenkopcur">
            <text:span text:style-name="nadrukvet">Wat zijn de wijzigingen?</text:span>
          </text:p>
            <text:p text:style-name="common-al">Het vastgestelde bestemmingsplan wijkt op onderdelen af van het ontwerpbestemmingsplan, zoals dat ter inzage heeft gelegen. De wijzigingen zijn:</text:p>
            <text:p text:style-name="common-al">In de toelichting de paragrafen 2.3, 2.4, 2,5, 3.1.4, 3.2.2 en 4.6.2 redactioneel te wijzigen;</text:p>
            <text:p text:style-name="common-al">Wijziging verbeelding door toevoeging van een maatvoering voor goot- en nokhoogte; </text:p>
            <text:p text:style-name="common-al">Wijziging regels door toevoeging en aanvulling van de artikelen 1, 3, 4, 5 en 6;</text:p>
            <text:p text:style-name="common-al">Aanvulling en wijziging van de bijlagen Ladder voor duurzame verstedelijking en het Landschappelijk Investeringsplan.</text:p>
            <text:p text:style-name="common-al">Dit alles zoals opgenomen in de bij dit besluit behorende ‘Nota van zienswijzen’ en ‘Nota van wijzigingen’. </text:p>
            <text:p text:style-name="tussenkopcur">
            <text:span text:style-name="nadrukvet">Wat ligt ter inzage?</text:span>
          </text:p>
            <text:p text:style-name="common-al">Het gewijzigd vastgestelde bestemmingsplan, de hierbij behorende bijlagen en het raadsbesluit liggen ter inzage. Het bestemmingsplan zelf bestaat uit de verbeelding en de regels, en een daar bijbehorende toelichting. </text:p>
            <text:p text:style-name="tussenkopcur">
            <text:span text:style-name="nadrukvet">Wanneer ligt dit ter inzage?</text:span>
          </text:p>
            <text:p text:style-name="common-al">Alle stukken liggen met ingang van 30 augustus 2024 gedurende 6 weken ter inzage. </text:p>
            <text:p text:style-name="tussenkopcur">
            <text:span text:style-name="nadrukvet">Waar is dit terug te vinden? </text:span>
          </text:p>
            <text:p text:style-name="common-al">Alle stukken kunt u op de volgende manieren raadplegen:</text:p>
            <text:p text:style-name="common-al">digitaal via <text:a xlink:href="http://www.ruimtelijkeplannen.nl/" xlink:type="simple">www.ruimtelijkeplannen.nl</text:a> of op <text:a xlink:href="http://www.deurne.nl/" xlink:type="simple">www.deurne.nl</text:a>. </text:p>
            <text:p text:style-name="common-al">
            <text:span text:style-name="nadrukondlijn">op afspraak</text:span> bij het team Publiekszaken en Dienstverlening (tijdens de openingstijden) in het Huis voor de Samenleving aan de Markt 1 in Deurne. Voor het maken van een afspraak kunt u telefonisch contact opnemen met het Klantcontactcentrum, via ons algemene telefoonnummer (0493) 38 77 11.</text:p>
            <text:p text:style-name="tussenkopcur">
            <text:span text:style-name="nadrukvet">Wat betekent dit voor u?</text:span>
          </text:p>
            <text:p text:style-name="tussenkopcur">
            <text:span text:style-name="nadrukvet">Rechtsmiddelen</text:span>
          </text:p>
            <text:p text:style-name="common-al">Gedurende de termijn van terinzagelegging kan beroep bij de Afdeling Bestuursrechtspraak van de Raad van State (Postbus 20019, 2500 EA 's-Gravenhage) worden ingesteld door:</text:p>
            <text:p text:style-name="common-al">een belanghebbende die tijdig een zienswijze bij de gemeenteraad naar voren heeft gebracht;</text:p>
            <text:p text:style-name="common-al">een belanghebbende die aantoont dat hij redelijkerwijs niet in staat is geweest zijn zienswijze op het ontwerpbestemmingsplan bij de gemeenteraad naar voren te brengen;</text:p>
            <text:p text:style-name="common-al">een belanghebbende die bezwaar heeft tegen de wijzigingen die de gemeenteraad bij de vaststelling in het plan heeft aangebracht.</text:p>
            <text:p text:style-name="tussenkopcur">
            <text:span text:style-name="nadrukvet">Crisis- en herstelwet: vermeld al uw beroepsgronden</text:span>
          </text:p>
            <text:p text:style-name="common-al">Het bestemmingsplan betreft een project dat valt onder de Crisis- en herstelwet (afdeling 2 van hoofdstuk 1). Dat betekent onder meer dat bijzondere procedurele bepalingen van toepassing zijn op de beroepsprocedure bij de Afdeling bestuursrechtspraak van de Raad van State. Deze zijn:</text:p>
            <text:p text:style-name="common-al">De beroepsgronden moeten worden opgenomen in het beroepschrift.</text:p>
            <text:p text:style-name="common-al">Het beroep niet-ontvankelijk wordt verklaard, indien binnen de beroepstermijn geen gronden zijn ingediend, en deze na afloop van de beroepstermijn niet meer kunnen worden aangevuld. </text:p>
            <text:p text:style-name="tussenkopcur">
            <text:span text:style-name="nadrukvet">Voorlopige voorziening</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ndienen. In dat geval treedt het besluit niet in werking voordat op dat verzoek is beslist.</text:p>
            <text:p text:style-name="tussenkopcur">
            <text:span text:style-name="nadrukvet">Heeft u vragen?</text:span>
          </text:p>
            <text:p text:style-name="common-al">Laat het ons gerust weten. Ons team Publiekszaken en Dienstverlening is op werkdagen bereikbaar. U kunt bellen naar (0493) 38 77 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097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7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7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331-C0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Ecodorp Milhezerweg ong., Deurne”</meta:user-defined>
    <meta:user-defined meta:name="DCTERMS.W3CDTF/DCTERMS.available">2024-08-29</meta:user-defined>
    <meta:user-defined meta:name="DCTERMS.W3CDTF/OVERHEIDop.jaargang">2024</meta:user-defined>
    <meta:user-defined meta:name="OVERHEIDop.publicationIssue">370978</meta:user-defined>
    <meta:user-defined meta:name="OVERHEIDop.GmbID/DC.identifier">gmb-2024-370978</meta:user-defined>
    <meta:user-defined meta:name="OVERHEIDop.versieInformatie"/>
  </office:meta>
</office:document-meta>
</file>