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schuuraan Dijkhuizerweg 29C, 8161NT Epe (10235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schuur aan Dijkhuizerweg 29C, 8161NT Epe de beslistermijn te verlengen met een termijn van 6 weken. Zaaknummer: 1023528</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097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7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7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759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het bouwen van een schuuraan Dijkhuizerweg 29C, 8161NT Epe (1023528)</meta:user-defined>
    <meta:user-defined meta:name="DCTERMS.W3CDTF/DCTERMS.available">2024-08-29</meta:user-defined>
    <meta:user-defined meta:name="DCTERMS.W3CDTF/OVERHEIDop.jaargang">2024</meta:user-defined>
    <meta:user-defined meta:name="OVERHEIDop.publicationIssue">370977</meta:user-defined>
    <meta:user-defined meta:name="OVERHEIDop.GmbID/DC.identifier">gmb-2024-370977</meta:user-defined>
    <meta:user-defined meta:name="OVERHEIDop.versieInformatie"/>
  </office:meta>
</office:document-meta>
</file>