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bodembescherming (Wbb) tot het instemmen met het evaluatieverslag van een bodemsanering, locatie Europaweg 101 (AA079403718) te Helmond</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V.O.F. CRA Burgtbouw heeft een verzoek ingediend tot het instemmen met het evaluatieverslag van een bodemsanering voor de locatie Europaweg 101 te Helmond (locatiecode: AA079403718).</text:p>
            <text:p text:style-name="common-al">Het College van B&amp;W heeft het volgende besloten om in te stellen met het evaluatieverslag van de deelsanering. De bodemsanering is hiermee afgerond.</text:p>
            <text:p text:style-name="common-al">
            <text:span text:style-name="nadrukvet">Inzage</text:span>
          </text:p>
            <text:p text:style-name="common-al">Het besluit en de daarop betrekking hebbende stukken zijn vanaf 29 augustus 2024 tot 10 oktober 2024 in te zien bij cluster Milieu in het Huis voor de Stad, Weg op en Heuvel 35 te Helmond. Inzage is alleen mogelijk op afspraak; u kunt hiervoor bellen naar (14) 0492.</text:p>
            <text:p text:style-name="common-al">U kunt het besluit en de daarop betrekking hebbende stukken ook bekijken in het digitale gemeenteblad op officielebekendmakingen.nl. De documenten vind u via ‘Bekijk documenten’ (zie linker kolom).</text:p>
            <text:p text:style-name="common-al">
            <text:span text:style-name="nadrukvet">Bezwaar maken</text:span>
          </text:p>
            <text:p text:style-name="last-al">U kunt tot 10 oktober 2024 bezwaar maken tegen dit besluit door een gemotiveerd bezwaarschrift in te dienen bij via <text:a xlink:href="https://www.helmond.nl/1/producten/bezwaarschrift-indienen" xlink:type="simple"><text:span text:style-name="nadrukondlijn">www.helmond.nl/bezwaar</text:span></text:a>. Tevens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097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7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7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3718</meta:user-defined>
    <dc:language>nl</dc:language>
    <meta:user-defined meta:name="OVERHEIDop.locatietype/OVERHEIDop.gebiedsmarkering">Adres</meta:user-defined>
    <meta:user-defined meta:name="DC.title">Besluit in het kader van de Wet bodembescherming (Wbb) tot het instemmen met het evaluatieverslag van een bodemsanering, locatie Europaweg 101 (AA079403718) te Helmond</meta:user-defined>
    <meta:user-defined meta:name="OVERHEIDop.datumEindeReactietermijn">2024-10-09</meta:user-defined>
    <meta:user-defined meta:name="OVERHEIDop.TilID/OVERHEIDop.terinzageleggingOP">til-2024-26072</meta:user-defined>
    <meta:user-defined meta:name="DCTERMS.W3CDTF/DCTERMS.available">2024-08-29</meta:user-defined>
    <meta:user-defined meta:name="DCTERMS.W3CDTF/OVERHEIDop.jaargang">2024</meta:user-defined>
    <meta:user-defined meta:name="OVERHEIDop.publicationIssue">370975</meta:user-defined>
    <meta:user-defined meta:name="OVERHEIDop.GmbID/DC.identifier">gmb-2024-370975</meta:user-defined>
    <meta:user-defined meta:name="OVERHEIDop.versieInformatie"/>
  </office:meta>
</office:document-meta>
</file>