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stigen van een afhaal- en bezorgzaak, Johannes de Bekastraat 71,  GU-Z2024-0017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nes de Bekastraat 71</text:p>
            <text:p text:style-name="common-al">GU-Z2024-0017295</text:p>
            <text:p text:style-name="common-al">Toelichting: het vestigen van een afhaal- en bezorgzaak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0971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7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7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17295</meta:user-defined>
    <meta:user-defined meta:name="DCTERMS.abstract">Verlenging beslistermijn omgevingsvergunning, het vestigen van een afhaal- en bezorgzaak, Johannes de Bekastraat 71,  GU-Z2024-0017295</meta:user-defined>
    <dc:language>nl</dc:language>
    <meta:user-defined meta:name="OVERHEIDop.locatietype/OVERHEIDop.gebiedsmarkering">Vlak</meta:user-defined>
    <meta:user-defined meta:name="DC.title">Verlenging beslistermijn omgevingsvergunning, het vestigen van een afhaal- en bezorgzaak, Johannes de Bekastraat 71,  GU-Z2024-0017295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971</meta:user-defined>
    <meta:user-defined meta:name="OVERHEIDop.GmbID/DC.identifier">gmb-2024-370971</meta:user-defined>
    <meta:user-defined meta:name="OVERHEIDop.versieInformatie"/>
  </office:meta>
</office:document-meta>
</file>