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Carnavalsoptocht op 12.02.2024 van 14.00 uur tot 16.00 uur te Roerd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common-al">Melding evenement/ kern Vlodrop/ Roerdalen / verzonden 15 januari 2024 / het organiseren en houden van Carnavalsoptocht op 12.02.2024 van 14.00 uur tot 16.00 uur / Carnavalsvereniging De Beerbo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097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9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9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Gemeente</meta:user-defined>
    <meta:user-defined meta:name="DC.title">Melding voor het organiseren en houden van Carnavalsoptocht op 12.02.2024 van 14.00 uur tot 16.00 uur te Roerdalen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097</meta:user-defined>
    <meta:user-defined meta:name="OVERHEIDop.GmbID/DC.identifier">gmb-2024-37097</meta:user-defined>
    <meta:user-defined meta:name="OVERHEIDop.versieInformatie"/>
  </office:meta>
</office:document-meta>
</file>