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verkeersbesluit lengtebeperking Burgemeester Beckersstraat Sint-Geertruid</text:p>
      <text:section text:name="zakelijke-mededeling_id1-3-2" text:style-name="zakelijke-mededeling">
        <text:section text:name="zakelijke-mededeling-tekst_id1-3-2-1" text:style-name="zakelijke-mededeling-tekst">
          <text:section text:name="tekst_id1-3-2-1-1" text:style-name="tekst">
            <text:p text:style-name="common-al">Ons kenmerk: Z/24/200201</text:p>
            <text:p text:style-name="common-al">Het college van burgemeester en wethouders van de gemeente Eijsden-Margraten heeft het voornemen om een verkeersbesluit te nemen om een lengtebeperking van 10 meter in te stellen in de Burgemeester Beckersstraat in Sint-Geertruid tussen de kruising met de Valkenburgerweg en de kruising met de Schoolstraat.</text:p>
            <text:p text:style-name="common-al">U kunt het ontwerpverkeersbesluit raadplegen via deze website door op 'Bekijk documenten' te klikken. Dit kan voor een periode van zes weken, met ingang van de dag direct na de datum van publicatie. Voor meer informatie kunt u contact opnemen met de gemeente Eijsden-Margraten via e-mail naar info@eijsden-margraten.nl of door te bellen naar 043 458 8488. </text:p>
            <text:p text:style-name="tussenkopcur">Zienswijze</text:p>
            <text:p text:style-name="last-al">Tijdens de inzagetermijn kunt u een zienswijze indienen over dit besluit. In deze zienswijze kunt u reageren op het voorgenomen besluit. U kunt hierin aangeven op welke punten u het wel of niet eens bent en uw toelichting hierop geven. De zienswijze kunt u schriftelijk indienen bij burgemeester en wethouders van Eijsden-Margraten, via post naar Postbus 10, 6269 ZG Margraten of per e-mail naar info@eijsden-margraten.nl,met vermelding van het kenmerk Z/23/200201. Op verzoek kunt u ook een mondelinge zienswijze indienen. U wordt dan uitgenodigd voor een gesprek. Van de mondelinge zienswijze wordt een verslag gemaakt. </text:p>
            <text:p text:style-name="tekst_bottom"/>
          </text:section>
        </text:section>
        <text:section text:name="zakelijke-mededeling-sluiting_id1-3-2-2" text:style-name="zakelijke-mededeling-sluiting">
          <text:section text:name="gegeven_id1-3-2-2-1" text:style-name="gegeven">
            <text:p text:style-name="dagtekening">
            <text:span text:style-name="plaats">Eijsden-Margraten</text:span>
            <text:span text:style-name="datum">21 augustus 2024</text:span>
          </text:p>
          </text:section>
          <text:section text:name="ondertekening_id1-3-2-2-2">
            <text:p><text:span text:style-name="functie">Burgemeester en wethouders van Eijsden-Margraten,</text:span></text:p>
            <text:p><text:span text:style-name="deze">Namens dezen,</text:span></text:p>
            <text:p><text:span text:style-name="ondertekening_naam">
            <text:span text:style-name="voornaam">T.H.P.</text:span>
            <text:span text:style-name="achternaam">Ruijters</text:span>
          </text:span></text:p>
            <text:p><text:span text:style-name="functie">Afdelingshoofd Openbare Ruim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370965</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0965</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0965</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29/xml/MC-DRP-OverigeWegverkeer-Web-ZM.xml</meta:user-defined>
    <meta:user-defined meta:name="OVERHEID.Gemeente/DC.creator">Eijsden-Margraten</meta:user-defined>
    <meta:user-defined meta:name="OVERHEID.Informatietype/DC.type">officiële publicatie</meta:user-defined>
    <meta:user-defined meta:name="OVERHEIDop.Rubriek/DC.type">verkeersbesluit of -mededeling</meta:user-defined>
    <meta:user-defined meta:name="OVERHEID.Gemeente/DCTERMS.publisher">Eijsden-Margraten</meta:user-defined>
    <meta:user-defined meta:name="OVERHEID.Gemeente/OVERHEID.authority">Eijsden-Margraten</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DCTERMS.alternative">Gemeente Eijsden-Margraten - Instellen lengtebeperking - Burgemeester Beckersstraat Sint-Geertruid</meta:user-defined>
    <meta:user-defined meta:name="OVERHEIDvb.referentienummer">Z-24-200201</meta:user-defined>
    <meta:user-defined meta:name="OVERHEIDop.verkeersbordcode">C17</meta:user-defined>
    <dc:language>nl</dc:language>
    <meta:user-defined meta:name="OVERHEIDop.locatietype/OVERHEIDop.gebiedsmarkering">Lijn</meta:user-defined>
    <meta:user-defined meta:name="DC.title">Kennisgeving ontwerpverkeersbesluit lengtebeperking Burgemeester Beckersstraat Sint-Geertruid</meta:user-defined>
    <meta:user-defined meta:name="OVERHEIDop.datumEindeReactietermijn">2024-10-17</meta:user-defined>
    <meta:user-defined meta:name="OVERHEIDop.TilID/OVERHEIDop.terinzageleggingOP">til-2024-26070</meta:user-defined>
    <meta:user-defined meta:name="DCTERMS.W3CDTF/DCTERMS.available">2024-09-04</meta:user-defined>
    <meta:user-defined meta:name="DCTERMS.W3CDTF/OVERHEIDop.jaargang">2024</meta:user-defined>
    <meta:user-defined meta:name="OVERHEIDop.publicationIssue">370965</meta:user-defined>
    <meta:user-defined meta:name="OVERHEIDop.GmbID/DC.identifier">gmb-2024-370965</meta:user-defined>
    <meta:user-defined meta:name="OVERHEIDop.versieInformatie"/>
  </office:meta>
</office:document-meta>
</file>