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lperveldstraat 85 1024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</text:p>
            <text:p text:style-name="common-al">Zaakadres: Ilperveldstraat 85 1024PJ Amsterdam</text:p>
            <text:p text:style-name="common-al">Datum ontvangst: 29-07-2024</text:p>
            <text:p text:style-name="common-al">Zaaknummer: Z2024-021744</text:p>
            <text:p text:style-name="common-al">DSO-nummer: 20240729012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5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5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5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744</meta:user-defined>
    <meta:user-defined meta:name="DCTERMS.abstract">maken van een muurdoorbr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lperveldstraat 85 1024PJ Amster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57</meta:user-defined>
    <meta:user-defined meta:name="OVERHEIDop.GmbID/DC.identifier">gmb-2024-370957</meta:user-defined>
    <meta:user-defined meta:name="OVERHEIDop.versieInformatie"/>
  </office:meta>
</office:document-meta>
</file>