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Kerkallee 3 7683PX Den Ham, Kerkallee 3 in Den Ham Hammer Tafeltennisvereniging Kerkallee 3 7683PX Den Ham, houden van een Klein dier show HPKV op 22-11-2024 en 23-11-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Kerkallee 3 7683PX Den Ham, Kerkallee 3 in Den Ham Hammer Tafeltennisvereniging Kerkallee 3 7683PX Den Ham</text:p>
            <text:p text:style-name="common-al">
            <text:span text:style-name="nadrukvet">Wat:</text:span> houden van een Klein dier show HPKV op 22-11-2024 en 23-11-2024</text:p>
            <text:p text:style-name="common-al">
            <text:span text:style-name="nadrukvet">Wanneer:</text:span> van 22-11-2024 00:00 tot 23-11-2024 00:00</text:p>
            <text:p text:style-name="common-al">
            <text:span text:style-name="nadrukvet">Verzonden: 27-08-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095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5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5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178</meta:user-defined>
    <meta:user-defined meta:name="DCTERMS.abstract">houden van een Klein dier show HPKV op 22-11-2024 en 23-11-2024</meta:user-defined>
    <dc:language>nl</dc:language>
    <meta:user-defined meta:name="OVERHEIDop.locatietype/OVERHEIDop.gebiedsmarkering">Punt</meta:user-defined>
    <meta:user-defined meta:name="DC.title">Gemeente Twenterand - verleende vergunning, Kerkallee 3 7683PX Den Ham, Kerkallee 3 in Den Ham Hammer Tafeltennisvereniging Kerkallee 3 7683PX Den Ham, houden van een Klein dier show HPKV op 22-11-2024 en 23-11-2024</meta:user-defined>
    <meta:user-defined meta:name="DCTERMS.W3CDTF/DCTERMS.available">2024-09-04</meta:user-defined>
    <meta:user-defined meta:name="DCTERMS.W3CDTF/OVERHEIDop.jaargang">2024</meta:user-defined>
    <meta:user-defined meta:name="OVERHEIDop.publicationIssue">370956</meta:user-defined>
    <meta:user-defined meta:name="OVERHEIDop.GmbID/DC.identifier">gmb-2024-370956</meta:user-defined>
    <meta:user-defined meta:name="OVERHEIDop.versieInformatie"/>
  </office:meta>
</office:document-meta>
</file>