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duinweg 4   IJmuiden, DSO nummer 2024081300394, zaaknummer ODIJ-Z-24-1470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van gevaarlijke stoffen in verpakking op de locatie Westerduinweg 4   IJmuiden.</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esterduinweg 4   IJmuiden, DSO nummer 2024081300394, zaaknummer ODIJ-Z-24-147025</meta:user-defined>
    <meta:user-defined meta:name="DCTERMS.W3CDTF/DCTERMS.available">2024-08-29</meta:user-defined>
    <meta:user-defined meta:name="DCTERMS.W3CDTF/OVERHEIDop.jaargang">2024</meta:user-defined>
    <meta:user-defined meta:name="OVERHEIDop.publicationIssue">370955</meta:user-defined>
    <meta:user-defined meta:name="OVERHEIDop.GmbID/DC.identifier">gmb-2024-370955</meta:user-defined>
    <meta:user-defined meta:name="OVERHEIDop.versieInformatie"/>
  </office:meta>
</office:document-meta>
</file>