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Veranderen inrit t.b.v. greenkeepersloods Bleijenbeek te Afferden, nabij Bleijenbeek 14, 5851EE Afferden 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ing verzoek voor Veranderen inrit t.b.v. greenkeepersloods Bleijenbeek te Afferden, nabij Bleijenbeek 14, 5851EE Afferden L</text:p>
            <text:p text:style-name="common-al"/>
            <text:p text:style-name="common-al">De gemeente Bergen (L) heeft het verzoek van 2 april 2024 voor een Omgevingsvergunning ingetrokken op verzoek van de aanvrager. Het betreft het verzoek voor Veranderen inrit t.b.v. greenkeepersloods Bleijenbeek te Afferden op locatie nabij Bleijenbeek 14, 5851EE Afferden L me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[Mogelijke toelichting en uitleg over activiteit].</text:p>
            <text:p text:style-name="common-al">Waarom dit bericht?</text:p>
            <text:p text:style-name="common-al">Met dit bericht laat de gemeente Bergen (L)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7095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5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95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22</meta:user-defined>
    <meta:user-defined meta:name="DCTERMS.abstract">Betreft: Verzoek ingetrokken op locatie nabij Bleijenbeek 14, 5851EE Afferden L	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verzoek voor Veranderen inrit t.b.v. greenkeepersloods Bleijenbeek te Afferden, nabij Bleijenbeek 14, 5851EE Afferden L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954</meta:user-defined>
    <meta:user-defined meta:name="OVERHEIDop.GmbID/DC.identifier">gmb-2024-370954</meta:user-defined>
    <meta:user-defined meta:name="OVERHEIDop.versieInformatie"/>
  </office:meta>
</office:document-meta>
</file>