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 Utgongen 10, 8465 SJ Oudehaske: aanvraag omgevingsvergunning aanleggen van een uitrit. (Z.806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asker Utgongen 10, 8465 SJ Oudehaske </text:span>
          </text:p>
            <text:p text:style-name="common-al">Op 26-08-2024 is een omgevingsvergunning aangevraagd voor de Hasker Utgongen 10, 8465 SJ Oudehaske. De aanvraag omvat het aanleggen van een uitr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095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6138</meta:user-defined>
    <dc:language>nl</dc:language>
    <meta:user-defined meta:name="OVERHEIDop.locatietype/OVERHEIDop.gebiedsmarkering">Punt</meta:user-defined>
    <meta:user-defined meta:name="DC.title">Hasker Utgongen 10, 8465 SJ Oudehaske: aanvraag omgevingsvergunning aanleggen van een uitrit. (Z.806138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53</meta:user-defined>
    <meta:user-defined meta:name="OVERHEIDop.GmbID/DC.identifier">gmb-2024-370953</meta:user-defined>
    <meta:user-defined meta:name="OVERHEIDop.versieInformatie"/>
  </office:meta>
</office:document-meta>
</file>