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Maurice Ravèlstraat 72, 1544 ML Zaandijk - Het bouwen van een dakopbouw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879 - Het bouwen van een dakopbouw op de achtergevel van de woning -  - op de locatie Maurice Ravèlstraat 72, 1544 ML Zaandijk</text:p>
            <text:p text:style-name="common-al">
            
          </text:p>
            <text:p text:style-name="common-al">Bouwactiviteit (technisch) </text:p>
            <text:p text:style-name="common-al">Verleend</text:p>
            <text:p text:style-name="common-al">
            
          </text:p>
            <text:p text:style-name="common-al">Bouwactiviteit (omgevingsplan) </text:p>
            <text:p text:style-name="common-al">Verleend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 verzonden: 27 augustus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 augustus 2024<text:span text:style-name="nadrukvet"><text:span text:style-name="nadrukcur"><text:span text:style-name="nadrukondlijn"/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95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79</meta:user-defined>
    <dc:language>nl</dc:language>
    <meta:user-defined meta:name="OVERHEIDop.locatietype/OVERHEIDop.gebiedsmarkering">Punt</meta:user-defined>
    <meta:user-defined meta:name="DC.title">Besluit op aanvraag omgevingsvergunning - Maurice Ravèlstraat 72, 1544 ML Zaandijk - Het bouwen van een dakopbouw op de achtergevel van de wo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51</meta:user-defined>
    <meta:user-defined meta:name="OVERHEIDop.GmbID/DC.identifier">gmb-2024-370951</meta:user-defined>
    <meta:user-defined meta:name="OVERHEIDop.versieInformatie"/>
  </office:meta>
</office:document-meta>
</file>