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breiden en verbouwen van de woning aan Schoolstraat 15,  4341 AG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068770398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en verbouwen van de woning aan Schoolstraat 15 te Arnemui</text:span><text:span text:style-name="nadrukvet">d</text:span><text:span text:style-name="nadrukvet">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text:span><text:span text:style-name="nadrukvet">oktober</text:span><text:span text:style-name="nadrukvet"/><text:span text:style-name="nadrukvet">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09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uitbreiden en verbouwen van de woning aan Schoolstraat 15,  4341 AG Arnemuiden</meta:user-defined>
    <meta:user-defined meta:name="DCTERMS.W3CDTF/DCTERMS.available">2024-08-29</meta:user-defined>
    <meta:user-defined meta:name="DCTERMS.W3CDTF/OVERHEIDop.jaargang">2024</meta:user-defined>
    <meta:user-defined meta:name="OVERHEIDop.publicationIssue">370950</meta:user-defined>
    <meta:user-defined meta:name="OVERHEIDop.GmbID/DC.identifier">gmb-2024-370950</meta:user-defined>
    <meta:user-defined meta:name="OVERHEIDop.versieInformatie"/>
  </office:meta>
</office:document-meta>
</file>