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riehuizerweg 3 A in Egmond aan den Hoef, het wijzigen van woonbestemming (legalisatie), verzenddatum 12 januari 2024 (Z23 1509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095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Driehuizerweg 3 A in Egmond aan den Hoef, het wijzigen van woonbestemming (legalisatie), verzenddatum 12 januari 2024 (Z23 150991)</meta:user-defined>
    <meta:user-defined meta:name="DCTERMS.W3CDTF/DCTERMS.available">2024-01-26</meta:user-defined>
    <meta:user-defined meta:name="DCTERMS.W3CDTF/OVERHEIDop.jaargang">2024</meta:user-defined>
    <meta:user-defined meta:name="OVERHEIDop.publicationIssue">37095</meta:user-defined>
    <meta:user-defined meta:name="OVERHEIDop.GmbID/DC.identifier">gmb-2024-37095</meta:user-defined>
    <meta:user-defined meta:name="OVERHEIDop.versieInformatie"/>
  </office:meta>
</office:document-meta>
</file>