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het instemmen met het evaluatieverslag van een bodemsanering, locatie NAVOS Houtse Parallelweg (Munsters Staalbouw) (AA079400202)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Beleggingsmaatschappij J. Kroon B.V. heeft een verzoek ingediend tot het instemmen met het evaluatieverslag van een bodemsanering voor de locatie NAVOS Houtse Parallelweg (Munsters Staalbouw) te Helmond (locatiecode: AA079400202).</text:p>
            <text:p text:style-name="common-al">Het College van B&amp;W heeft besloten om in te stemmen met de uitgevoerde bodemsanering. Uit de resultaten van de grondwatermonitoring tijdens fase 2 van de bodemsanering blijkt dat is voldaan aan de saneringsdoelstelling uit artikel 38 Wbb. Met dit besluit over fase 2 van de sanering, beschouw ik de gehele bodemsanering nu als afgerond.</text:p>
            <text:p text:style-name="common-al">
            <text:span text:style-name="nadrukvet">Inzage</text:span>
          </text:p>
            <text:p text:style-name="common-al">Het besluit en de daarop betrekking hebbende stukken zijn vanaf 29 augustus 2024 tot 10 oktober 2024 in te zien bij cluster Milieu in het Huis voor de Stad, Weg op en Heuvel 35 te Helmond. Inzage is alleen mogelijk op afspraak; u kunt hiervoor bellen naar (14) 0492.</text:p>
            <text:p text:style-name="common-al">U kunt het besluit en de daarop betrekking hebbende stukken ook bekijken in het digitale gemeenteblad op officielebekendmakingen.nl. De documenten vind u via ‘Bekijk documenten’ (zie linker kolom).</text:p>
            <text:p text:style-name="common-al">
            <text:span text:style-name="nadrukvet">Bezwaar maken</text:span>
          </text:p>
            <text:p text:style-name="common-al">U kunt tot 10 oktober 2024 bezwaar maken tegen dit besluit door een gemotiveerd bezwaarschrift in te dienen bij via <text:a xlink:href="https://www.helmond.nl/1/producten/bezwaarschrift-indienen"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common-al">
            <text:span text:style-name="nadrukvet">Bezwaar maken</text:span>
          </text:p>
            <text:p text:style-name="last-al">U kunt bezwaar maken tegen dit besluit tot zes weken na bekendmaking ervan (dus tot 10 oktober 2024). Dit doet u door een gemotiveerd bezwaarschrift in te dienen bij: Burgemeester en Wethouders van Helmond, Postbus 950, 5700 AZ Helmond. Het bezwaarschrift kan ook digitaal ingediend worden via <text:a xlink:href="https://www.helmond.nl/1/producten/bezwaarschrift-indienen"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094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4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4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0202</meta:user-defined>
    <dc:language>nl</dc:language>
    <meta:user-defined meta:name="OVERHEIDop.locatietype/OVERHEIDop.gebiedsmarkering">Weg</meta:user-defined>
    <meta:user-defined meta:name="DC.title">Besluit in het kader van de Wet bodembescherming (Wbb) tot het instemmen met het evaluatieverslag van een bodemsanering, locatie NAVOS Houtse Parallelweg (Munsters Staalbouw) (AA079400202) te Helmond</meta:user-defined>
    <meta:user-defined meta:name="OVERHEIDop.datumEindeReactietermijn">2024-10-09</meta:user-defined>
    <meta:user-defined meta:name="OVERHEIDop.TilID/OVERHEIDop.terinzageleggingOP">til-2024-26068</meta:user-defined>
    <meta:user-defined meta:name="DCTERMS.W3CDTF/DCTERMS.available">2024-08-29</meta:user-defined>
    <meta:user-defined meta:name="DCTERMS.W3CDTF/OVERHEIDop.jaargang">2024</meta:user-defined>
    <meta:user-defined meta:name="OVERHEIDop.publicationIssue">370947</meta:user-defined>
    <meta:user-defined meta:name="OVERHEIDop.GmbID/DC.identifier">gmb-2024-370947</meta:user-defined>
    <meta:user-defined meta:name="OVERHEIDop.versieInformatie"/>
  </office:meta>
</office:document-meta>
</file>