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Van Galenlaan 9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100041</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in de Van Galenlaan nabij huisnummer 98 een gehandicaptenparkeerplaats op kenteken aanwezig is;</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aan de voorwaarden waaronder de parkeerplaats is ingesteld niet meer wordt voldaan; </text:p>
            <text:p text:style-name="common-al">dat het daarom gewenst is deze gehandicaptenparkeerplaats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p text:style-name="common-al">
            <text:span text:style-name="nadrukvet">b</text:span>
            <text:span text:style-name="nadrukvet">esluit</text:span>
          </text:p>
            <text:p text:style-name="common-al">door het verwijderen van het bord model E6 conform bijlage 1 van het RVV 1990 met bijbehorend onderbord met daarop het kenteken van het voertuig dat in gebruik was bij de aanvrager, de gehandicaptenparkeerplaats op kenteken aan de Van Galenlaan nabij huisnummer 98 op te heffen.</text:p>
            <text:p text:style-name="common-al"/>
            <text:p text:style-name="common-al">Namens burgemeester en wethouders van Apeldoorn,</text:p>
            <text:p text:style-name="common-al"/>
            <text:p text:style-name="common-al">Chris Lagendijk </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93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3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3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opheffen gehandicaptenparkeerplaats - Van Ga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0041</meta:user-defined>
    <meta:user-defined meta:name="DCTERMS.abstract">Opheffen gehandicaptenparkeerplaats Van Galenstraat thv nr 98</meta:user-defined>
    <meta:user-defined meta:name="OVERHEIDop.verkeersbordcode">N.v.t.</meta:user-defined>
    <dc:language>nl</dc:language>
    <meta:user-defined meta:name="OVERHEIDop.locatietype/OVERHEIDop.gebiedsmarkering">Lijn</meta:user-defined>
    <meta:user-defined meta:name="DC.title">Opheffen gehandicaptenparkeerplaats Van Galenlaan 98</meta:user-defined>
    <meta:user-defined meta:name="DCTERMS.W3CDTF/DCTERMS.available">2024-08-29</meta:user-defined>
    <meta:user-defined meta:name="DCTERMS.W3CDTF/OVERHEIDop.jaargang">2024</meta:user-defined>
    <meta:user-defined meta:name="OVERHEIDop.publicationIssue">370939</meta:user-defined>
    <meta:user-defined meta:name="OVERHEIDop.GmbID/DC.identifier">gmb-2024-370939</meta:user-defined>
    <meta:user-defined meta:name="OVERHEIDop.versieInformatie"/>
  </office:meta>
</office:document-meta>
</file>