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3-3-3-2">
      <text:list-level-style-bullet text:bullet-char="-" text:level="1">
        <style:list-level-properties text:min-label-width="10mm"/>
      </text:list-level-style-bullet>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ntmoeting gemeente Maasdriel 2024</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overwegende dat het gemeentebestuur een breed divers aanbod van activiteiten voor jeugdigen en ouderen wil bevorderen, specifiek gericht op ontmoeting, ontspanning, ontplooiing en gezonde leefstijl, door het verstrekken van subsidies voor activiteiten die daaraan bijdragen;</text:p>
            <text:p text:style-name="al"/>
            <text:p text:style-name="al">gelet op de Algemene Subsidieverordening gemeente Maasdriel 2024;</text:p>
            <text:p text:style-name="al"/>
            <text:p text:style-name="al">besluit vast te stellen de Subsidieregeling Ontmoeting gemeente Maasdr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regeling worden gebruikt en niet nader worden omschreven, hebben dezelfde betekenis als in de Algemene Subsidieverordening gemeente Maasdriel 2024 (Asv) en de Algemene wet bestuursrecht (Awb).</text:p>
            <text:list text:style-name="id1-3-2-2-1-3">
              <text:list-item text:style-override="id1-3-2-2-1-3-1">
                <text:number>1.</text:number>
                <text:p text:style-name="al">Beperking: we onderscheiden de volgende beperkingen die inwoners kunnen hebben: een zintuigelijke (auditieve of visuele), lichamelijke of verstandelijke beperking of psychische problemen.</text:p>
              </text:list-item>
              <text:list-item text:style-override="id1-3-2-2-1-3-2">
                <text:number>2.</text:number>
                <text:p text:style-name="al">Bezoekwerk: het op bezoek gaan bij ouderen om een gesprek aan te gaan over behoeften en wensen. Het gaat hierbij niet om mantelzorg of hulpverlening.</text:p>
              </text:list-item>
              <text:list-item text:style-override="id1-3-2-2-1-3-3">
                <text:number>3.</text:number>
                <text:p text:style-name="al">Gezonde leefstijl: het RIVM benoemt als elementen van een gezonde leefstijl voeding, beweging, tabak (rookvrije generatie), gezond onderwijs.</text:p>
              </text:list-item>
              <text:list-item text:style-override="id1-3-2-2-1-3-4">
                <text:number>4.</text:number>
                <text:p text:style-name="al">Jeugdigen: in de gemeente Maasdriel wonende personen tot een leeftijd van 18 jaar.</text:p>
              </text:list-item>
              <text:list-item text:style-override="id1-3-2-2-1-3-5">
                <text:number>5.</text:number>
                <text:p text:style-name="al">Jeugdactiviteiten: openbare activiteiten die georganiseerd worden voor jeugdigen. Deze activiteiten vinden plaats in de vrije tijd van deze jeugdigen.</text:p>
              </text:list-item>
              <text:list-item text:style-override="id1-3-2-2-1-3-6">
                <text:number>6.</text:number>
                <text:p text:style-name="al">Kern: we onderscheiden de volgende dorpskernen: Alem, Ammerzoden, Hedel, Heerewaarden, Hoenzadriel, Hurwenen, Kerkdriel, Rossum, Velddriel, Well en Wellseind.</text:p>
              </text:list-item>
              <text:list-item text:style-override="id1-3-2-2-1-3-7">
                <text:number>7.</text:number>
                <text:p text:style-name="al">Kindervakantieweek / jeugdkamp: een aantal aaneengesloten dagen in de schoolvakantie waarbij jeugdigen onder begeleiding deelnemen aan groepsactiviteiten gericht op ontmoeting, ontspanning en ontplooiing.</text:p>
              </text:list-item>
              <text:list-item text:style-override="id1-3-2-2-1-3-8">
                <text:number>8.</text:number>
                <text:p text:style-name="al">Ontplooiing: de ontwikkeling en verruiming van het zelfbewustzijn van de jeugdige of oudere inwoner.</text:p>
              </text:list-item>
              <text:list-item text:style-override="id1-3-2-2-1-3-9">
                <text:number>9.</text:number>
                <text:p text:style-name="al">Openbare activiteiten: vooraf aangekondigde activiteiten die voor iedereen vrij toegankelijk zijn of met een geldig toegangsbewijs. Lidmaatschap is geen vereiste.</text:p>
              </text:list-item>
              <text:list-item text:style-override="id1-3-2-2-1-3-10">
                <text:number>10.</text:number>
                <text:p text:style-name="al">Ouderen: in de gemeente Maasdriel wonende personen met een leeftijd van 62 jaar en ouder.</text:p>
              </text:list-item>
              <text:list-item text:style-override="id1-3-2-2-1-3-11">
                <text:number>11.</text:number>
                <text:p text:style-name="al">Ouderenactiviteiten: activiteiten die overwegend zijn gericht op ouderen.</text:p>
              </text:list-item>
              <text:list-item text:style-override="id1-3-2-2-1-3-12">
                <text:number>12.</text:number>
                <text:p text:style-name="al">Structurele activiteit: een activiteit die minimaal maandelijks wordt herhaald.</text:p>
              </text:list-item>
              <text:list-item text:style-override="id1-3-2-2-1-3-13">
                <text:number>13.</text:number>
                <text:p text:style-name="al">Voorlichtingsactiviteiten: groepsactiviteiten voor ouderen die gericht zijn op het overdragen van kennis en het bespreekbaar maken van onderwerpen. Het accent ligt op preventie, gezondheid en voed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erstrekking van reguliere subsidies door het college voor de in artikel 4 bedoelde activiteiten en voor de in artikel 5 genoemde doelgroepen. De activiteiten dienen bij te dragen aan het in artikel 3 omschreven maatschappelijk effect.</text:p>
              </text:list-item>
              <text:list-item text:style-override="id1-3-2-2-2-3">
                <text:number>2.</text:number>
                <text:p text:style-name="al">Voor een reguliere subsidie kan men slechts van één subsidieregeling gebruik maken.</text:p>
              </text:list-item>
            </text:list>
          </text:section>
          <text:section text:name="artikel_id1-3-2-2-3" text:style-name="artikel">
            <text:p text:style-name="artikel_kop_titel"><text:span text:style-name="artikel_kop_label">Artikel</text:span> <text:span text:style-name="artikel_kop_nr">3.</text:span> Maatschappelijk effect</text:p>
            <text:p text:style-name="al">Subsidie wordt uitsluitend verstrekt voor activiteiten die aan de volgende voorwaarden voldoen:</text:p>
            <text:list text:style-name="id1-3-2-2-3-3">
              <text:list-item text:style-override="id1-3-2-2-3-3">
                <text:number>1.</text:number>
                <text:p text:style-name="al">De activiteiten zijn gericht op Maasdrielse jeugdigen, of</text:p>
              </text:list-item>
              <text:list-item text:style-override="id1-3-2-2-3-4">
                <text:number>2.</text:number>
                <text:p text:style-name="al">De activiteiten zijn gericht op Maasdrielse ouderen, en</text:p>
              </text:list-item>
              <text:list-item text:style-override="id1-3-2-2-3-5">
                <text:number>3.</text:number>
                <text:p text:style-name="al">De activiteiten leveren een bijdrage aan ontmoeting, ontspanning, ontplooiing en gezonde leefstijl, en</text:p>
              </text:list-item>
              <text:list-item text:style-override="id1-3-2-2-3-6">
                <text:number>4.</text:number>
                <text:p text:style-name="al">De activiteiten passen binnen de doelen die in de programmabegroting geformuleerd zijn.</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verstrekt voor de volgende activiteiten:</text:p>
                <text:list text:style-name="id1-3-2-2-4-2-3">
                  <text:list-item text:style-override="id1-3-2-2-4-2-3-1">
                    <text:number>a.</text:number>
                    <text:p text:style-name="al">Organisatie van jeugdactiviteiten die binnen de gemeente Maasdriel plaatsvinden met minimaal 20 deelnemende jeugdigen;</text:p>
                  </text:list-item>
                  <text:list-item text:style-override="id1-3-2-2-4-2-3-2">
                    <text:number>b.</text:number>
                    <text:p text:style-name="al">Organisatie van een kindervakantieweek c.q. jeugdkamp met minimaal 20 deelnemende jeugdigen;</text:p>
                  </text:list-item>
                  <text:list-item text:style-override="id1-3-2-2-4-2-3-3">
                    <text:number>c.</text:number>
                    <text:p text:style-name="al">Organisatie van ouderenactiviteiten met minimaal 10 deelnemende ouderen, die binnen de gemeente Maasdriel plaatsvinden;</text:p>
                  </text:list-item>
                  <text:list-item text:style-override="id1-3-2-2-4-2-3-4">
                    <text:number>d.</text:number>
                    <text:p text:style-name="al">Organisatie van bezoekwerk op dorpsniveau, waarbij minimaal 25 bezoeken worden afgelegd aan ouderen;</text:p>
                  </text:list-item>
                  <text:list-item text:style-override="id1-3-2-2-4-2-3-5">
                    <text:number>e.</text:number>
                    <text:p text:style-name="al">Organisatie van voorlichtingsactiviteiten op het gebied van preventie, gezondheid en/ of voeding met minimaal 10 deelnemende ouderen;</text:p>
                  </text:list-item>
                  <text:list-item text:style-override="id1-3-2-2-4-2-3-6">
                    <text:number>f.</text:number>
                    <text:p text:style-name="al">Organisatie van Koningsdag;</text:p>
                  </text:list-item>
                  <text:list-item text:style-override="id1-3-2-2-4-2-3-7">
                    <text:number>g.</text:number>
                    <text:p text:style-name="al">Organisatie van de Sinterklaasoptocht.</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aanvragers, die aan de volgende voorwaarden voldoen:</text:p>
                <text:list text:style-name="id1-3-2-2-5-2-3">
                  <text:list-item text:style-override="id1-3-2-2-5-2-3-1">
                    <text:number>a.</text:number>
                    <text:p text:style-name="al">De activiteiten worden georganiseerd door vrijwilligers in het jaar waarvoor de subsidie wordt aangevraagd.</text:p>
                  </text:list-item>
                  <text:list-item text:style-override="id1-3-2-2-5-2-3-2">
                    <text:number>b.</text:number>
                    <text:p text:style-name="al">De aanvrager is ingeschreven als vereniging of stichting.</text:p>
                  </text:list-item>
                  <text:list-item text:style-override="id1-3-2-2-5-2-3-3">
                    <text:number>c.</text:number>
                    <text:p text:style-name="al">De aanvrager plaatst de activiteiten op www.onsmaasdriel.nl.</text:p>
                  </text:list-item>
                  <text:list-item text:style-override="id1-3-2-2-5-2-3-4">
                    <text:number>d.</text:number>
                    <text:p text:style-name="al">Activiteiten passen binnen de doelen die zijn vermeld in de statuten.</text:p>
                  </text:list-item>
                </text:list>
              </text:list-item>
              <text:list-item text:style-override="id1-3-2-2-5-3">
                <text:number>2.</text:number>
                <text:p text:style-name="al">Deelnemers aan de activiteiten zijn jeugdigen of ouderen uit de gemeente Maasdriel. De activiteiten zoals bedoeld in artikel 4 lid 1 onder f en g zijn overwegend gericht op jeugdigen en hun ouders/ verzorgers.</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Ongeacht de kosten van de activiteit, wordt per activiteit één normbedrag uitgekeerd.</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maximale bedragen voor de subsidiabele activiteiten zijn als volgt:</text:p>
                <text:list text:style-name="id1-3-2-2-7-2-3">
                  <text:list-item text:style-override="id1-3-2-2-7-2-3-1">
                    <text:number>a.</text:number>
                    <text:p text:style-name="al">Voor de organisatie van jeugdactiviteiten € 300,- per activiteit met een maximum van 5 jeugdactiviteiten: </text:p>
                  </text:list-item>
                  <text:list-item text:style-override="id1-3-2-2-7-2-3-2">
                    <text:number>b.</text:number>
                    <text:p text:style-name="al">Organisatie van openbare kindervakantieweek/ jeugdkamp en met een maximum van 1 kindervakantieweek/ jeugdkamp:</text:p>
                    <text:list text:style-name="id1-3-2-2-7-2-3-2-3">
                      <text:list-item text:style-override="id1-3-2-2-7-2-3-2-3-1">
                        <text:number>-</text:number>
                        <text:p text:style-name="al">€ 150,- per dag bij 20 tot 100 deelnemers;</text:p>
                      </text:list-item>
                      <text:list-item text:style-override="id1-3-2-2-7-2-3-2-3-2">
                        <text:number>-</text:number>
                        <text:p text:style-name="al">€ 250,- per dag bij 100 deelnemers of meer;</text:p>
                      </text:list-item>
                    </text:list>
                  </text:list-item>
                  <text:list-item text:style-override="id1-3-2-2-7-2-3-3">
                    <text:number>c.</text:number>
                    <text:p text:style-name="al">Organisatie van ouderenactiviteiten:</text:p>
                    <text:list text:style-name="id1-3-2-2-7-2-3-3-3">
                      <text:list-item text:style-override="id1-3-2-2-7-2-3-3-3-1">
                        <text:number>-</text:number>
                        <text:p text:style-name="al">€ 150,- per activiteit die tot 5 uur duurt, met een maximum van 15 activiteiten;</text:p>
                      </text:list-item>
                      <text:list-item text:style-override="id1-3-2-2-7-2-3-3-3-2">
                        <text:number>-</text:number>
                        <text:p text:style-name="al">€ 500,- per activiteit die meer dan 5 uur duurt, met een maximum van 1 activiteit;</text:p>
                      </text:list-item>
                    </text:list>
                  </text:list-item>
                  <text:list-item text:style-override="id1-3-2-2-7-2-3-4">
                    <text:number>d.</text:number>
                    <text:p text:style-name="al">Organisatie van bezoekwerk: € 250,- per kern, maximaal 3 kernen;</text:p>
                  </text:list-item>
                  <text:list-item text:style-override="id1-3-2-2-7-2-3-5">
                    <text:number>e.</text:number>
                    <text:p text:style-name="al">Organisatie van voorlichtingsactiviteiten: € 50,- met een maximum van 10 voorlichtingsactiviteiten;</text:p>
                  </text:list-item>
                  <text:list-item text:style-override="id1-3-2-2-7-2-3-6">
                    <text:number>f.</text:number>
                    <text:p text:style-name="al">Organisatie van een structurele activiteit: € 1.000,- met een maximum van 1 structurele activiteit.</text:p>
                  </text:list-item>
                  <text:list-item text:style-override="id1-3-2-2-7-2-3-7">
                    <text:number>g.</text:number>
                    <text:p text:style-name="al">Voor de organisatie van activiteiten zoals bedoeld in artikel 4 lid 1 onder f en g: normbedrag van € 300,- per nationale feestdag plus € 1,- per kind in de leeftijd van 0 t/m 12 jaar per dorpskern op 1 januari van het jaar waarin de aanvraag wordt gedaan;</text:p>
                  </text:list-item>
                </text:list>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Overeenkomstig artikel 6 uit de Asv stelt het college een subsidieplafond vast voor deze subsidieregeling, onder voorwaarde dat voldoende middelen in de begroting beschikbaar worden gesteld.</text:p>
              </text:list-item>
              <text:list-item text:style-override="id1-3-2-2-8-3">
                <text:number>2.</text:number>
                <text:p text:style-name="al">Er worden deelsubsidieplafonds vastgesteld. Eén voor activiteiten gericht op jeugdigen (artikel 3.1), eén voor activiteiten gericht op ouderen (artikel 3.2).</text:p>
              </text:list-item>
              <text:list-item text:style-override="id1-3-2-2-8-4">
                <text:number>3.</text:number>
                <text:p text:style-name="al">Wanneer het aangevraagde bedrag voor het de ene categorie activiteiten lager uitvalt dan het gereserveerde budget, terwijl er voor de andere categorie juist meer dan het gereserveerde budget wordt aangevraagd, wordt er geschoven in de budgetten.</text:p>
              </text:list-item>
            </text:list>
          </text:section>
          <text:section text:name="artikel_id1-3-2-2-9" text:style-name="artikel">
            <text:p text:style-name="artikel_kop_titel"><text:span text:style-name="artikel_kop_label">Artikel</text:span> <text:span text:style-name="artikel_kop_nr">9.</text:span> Waardering van de te subsidiëren activiteiten</text:p>
            <text:list text:style-name="id1-3-2-2-9-2">
              <text:list-item text:style-override="id1-3-2-2-9-2">
                <text:number>1.</text:number>
                <text:p text:style-name="al">Aanvragen die voldoen aan de gestelde voorwaarden, worden in behandeling genomen. Zij krijgen een waardering van 100 punten.</text:p>
              </text:list-item>
              <text:list-item text:style-override="id1-3-2-2-9-3">
                <text:number>2.</text:number>
                <text:p text:style-name="al">Activiteiten die inclusief zijn, bedoeld voor inwoners met een beperking, zoals vermeld in artikel 1 lid 1, kunnen aanvullend op de punten uit lid 1, de volgende punten behalen:</text:p>
                <text:list text:style-name="id1-3-2-2-9-3-3">
                  <text:list-item text:style-override="id1-3-2-2-9-3-3-1">
                    <text:number>a.</text:number>
                    <text:p text:style-name="al">5 punten bij een inclusieve activiteit voor een groep inwoners met 1 van de benoemde beperkingen;</text:p>
                  </text:list-item>
                  <text:list-item text:style-override="id1-3-2-2-9-3-3-2">
                    <text:number>b.</text:number>
                    <text:p text:style-name="al">10 punten bij een inclusieve activiteit voor groepen inwoners met 2 of meer van de benoemde beperkingen. </text:p>
                  </text:list-item>
                </text:list>
              </text:list-item>
              <text:list-item text:style-override="id1-3-2-2-9-4">
                <text:number>3.</text:number>
                <text:p text:style-name="al">Activiteiten die een gezonde leefstijl bevorderen, op basis van de elementen uit artikel 1 lid 3, kunnen, aanvullend op de punten uit lid 1, de volgende punten behalen:</text:p>
                <text:list text:style-name="id1-3-2-2-9-4-3">
                  <text:list-item text:style-override="id1-3-2-2-9-4-3-1">
                    <text:number>a.</text:number>
                    <text:p text:style-name="al">5 punten bij een activiteit gericht op 1 element;</text:p>
                  </text:list-item>
                  <text:list-item text:style-override="id1-3-2-2-9-4-3-2">
                    <text:number>b.</text:number>
                    <text:p text:style-name="al">10 punten bij een activiteit gericht op 2 of meer elementen.</text:p>
                  </text:list-item>
                </text:list>
              </text:list-item>
              <text:list-item text:style-override="id1-3-2-2-9-5">
                <text:number>4.</text:number>
                <text:p text:style-name="al">Activiteiten die gericht zijn op ontplooiing, op basis van artikel 1 lid 8, krijgt, aanvullend op de punten uit lid 1, 5 punten.</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olledige aanvragen om subsidie als bedoeld in artikel 7 worden op basis van een onderlinge vergelijking in een rangorde geplaatst.</text:p>
              </text:list-item>
              <text:list-item text:style-override="id1-3-2-2-10-3">
                <text:number>2.</text:number>
                <text:p text:style-name="al">De rangorde wordt bepaald door toepassing van de in artikel 9 opgenomen criteria met de daaraan gegeven weging. Het totaal aantal punten dat na toepassing van deze criteria wordt behaald, bepaalt de plaats in de rangorde.</text:p>
              </text:list-item>
              <text:list-item text:style-override="id1-3-2-2-10-4">
                <text:number>3.</text:number>
                <text:p text:style-name="al">Het aantal behaalde punten, gedeeld door 100, wordt vermenigvuldigd met de maximale bedragen per activiteit uit artikel 7.</text:p>
              </text:list-item>
              <text:list-item text:style-override="id1-3-2-2-10-5">
                <text:number>4.</text:number>
                <text:p text:style-name="al">De verdeling van het beschikbare bedrag begint bij de aanvraag met de hoogste score en gaat door tot het deelsubsidieplafond bereikt is.</text:p>
              </text:list-item>
              <text:list-item text:style-override="id1-3-2-2-10-6">
                <text:number>5.</text:number>
                <text:p text:style-name="al">Als de te verstrekken subsidie voor een aanvraag hoger is dan het resterende bedrag van het deelsubsidieplafond, dan kan de subsidie lager worden verleend. Dit kan alleen na overleg met de aanvrager. Deze kan de begroting en het activiteitenplan op het beschikbare subsidiebedrag aanpassen.</text:p>
              </text:list-item>
              <text:list-item text:style-override="id1-3-2-2-10-7">
                <text:number>6.</text:number>
                <text:p text:style-name="al">In het geval dat er meerdere aanvragen zijn met hetzelfde aantal punten, waarmee het deelsubsidieplafond bereikt wordt, wordt het totale beschikbare bedrag evenredig over de voor subsidie in aanmerking komende activiteiten verdeeld. Dat wil zeggen dat elke subsidie met een zelfde percentage wordt gekort.</text:p>
              </text:list-item>
              <text:list-item text:style-override="id1-3-2-2-10-8">
                <text:number>7.</text:number>
                <text:p text:style-name="al">Nadat de hoogte van de subsidie op grond van lid 1 tot en met 6 van dit artikel is bepaald, geldt voor de jaren 2025 en 2026 een overgangstermijn:</text:p>
                <text:list text:style-name="id1-3-2-2-10-8-3">
                  <text:list-item text:style-override="id1-3-2-2-10-8-3-1">
                    <text:number>a.</text:number>
                    <text:p text:style-name="al">Als de hoogte van de subsidie in 2025 lager is dan in 2024, zal het verschil voor 100% worden gecompenseerd. Dit betekent dat de hoogte van de subsidie in 2025 nooit lager kan zijn dan in 2024.</text:p>
                  </text:list-item>
                  <text:list-item text:style-override="id1-3-2-2-10-8-3-2">
                    <text:number>b.</text:number>
                    <text:p text:style-name="al">Als de hoogte van de subsidie in 2026 lager is dan in 2024, zal het verschil voor 50% worden gecompenseerd.</text:p>
                  </text:list-item>
                  <text:list-item text:style-override="id1-3-2-2-10-8-3-3">
                    <text:number>c.</text:number>
                    <text:p text:style-name="al">Na het berekenen van de hoogte van de subsidie, op basis van a. of b., wordt de indexering over het gehele bedrag toegepast.</text:p>
                  </text:list-item>
                </text:list>
              </text:list-item>
            </text:list>
          </text:section>
          <text:section text:name="artikel_id1-3-2-2-11" text:style-name="artikel">
            <text:p text:style-name="artikel_kop_titel"><text:span text:style-name="artikel_kop_label">Artikel</text:span> <text:span text:style-name="artikel_kop_nr">11.</text:span> Aanvraag</text:p>
            <text:p text:style-name="al">De werkwijze van een aanvraag voor subsidie is geregeld in artikel 8 Asv. Aanvullend geldt het volgende:</text:p>
            <text:list text:style-name="id1-3-2-2-11-3">
              <text:list-item text:style-override="id1-3-2-2-11-3-1">
                <text:number>1.</text:number>
                <text:p text:style-name="al">Een aanvraag voor subsidie wordt ingediend via subsidie@maasdriel.nl, afgegeven aan de balie van het gemeentehuis (Kerkstraat 45 te Kerkdriel) of per post (postbus 10000, 5330 GA Kerkdriel) met gebruikmaking van het aanvraagformulier ‘Ontmoeting’.</text:p>
              </text:list-item>
              <text:list-item text:style-override="id1-3-2-2-11-3-2">
                <text:number>2.</text:number>
                <text:p text:style-name="al">Niet volledig ingevulde aanvraagformulieren worden niet in behandeling genomen. Aanvragers worden in de gelegenheid gesteld de gegevens binnen 14 dagen aan te vullen. Aanvragers krijgen hierover bericht.</text:p>
              </text:list-item>
              <text:list-item text:style-override="id1-3-2-2-11-3-3">
                <text:number>3.</text:number>
                <text:p text:style-name="al">Op het aanvraagformulier dient door subsidie-ontvangers, zoals bedoeld in artikel 5 lid 1, opgave te worden gedaan van het aantal actieve (jeugd)leden.</text:p>
              </text:list-item>
              <text:list-item text:style-override="id1-3-2-2-11-3-4">
                <text:number>4.</text:number>
                <text:p text:style-name="al">Verplichte bijlagen zijn, in afwijking van artikel 8 lid 2 Asv:</text:p>
                <text:list text:style-name="id1-3-2-2-11-3-4-3">
                  <text:list-item text:style-override="id1-3-2-2-11-3-4-3-1">
                    <text:number>a.</text:number>
                    <text:p text:style-name="al">een activiteitenplan van het jaar waarvoor subsidie wordt gevraagd: een beschrijving van de activiteiten waarvoor de subsidie wordt aangevraagd, met de doelen, prestaties en resultaten welke met die activiteiten worden nagestreefd, en hoe de activiteiten daaraan bijdragen</text:p>
                  </text:list-item>
                  <text:list-item text:style-override="id1-3-2-2-11-3-4-3-2">
                    <text:number>b.</text:number>
                    <text:p text:style-name="al">een begroting (inclusief dekkingsplan) van het jaar waarvoor subsidie wordt gevraagd.</text:p>
                  </text:list-item>
                </text:list>
              </text:list-item>
            </text:list>
          </text:section>
          <text:section text:name="artikel_id1-3-2-2-12" text:style-name="artikel">
            <text:p text:style-name="artikel_kop_titel"><text:span text:style-name="artikel_kop_label">Artikel</text:span> <text:span text:style-name="artikel_kop_nr">12.</text:span> Aanvraagtermijn</text:p>
            <text:p text:style-name="al">Een aanvraag voor een subsidie wordt, in afwijking van artikel 9, eerste lid, van de Asv, ingediend tussen 1 september en 30 september voorafgaand aan het jaar waarop de aanvraag betrekking heeft.</text:p>
          </text:section>
          <text:section text:name="artikel_id1-3-2-2-13" text:style-name="artikel">
            <text:p text:style-name="artikel_kop_titel"><text:span text:style-name="artikel_kop_label">Artikel</text:span> <text:span text:style-name="artikel_kop_nr">13.</text:span> Beslistermijn</text:p>
            <text:p text:style-name="al">Het college beslist uiterlijk op 31 december van het jaar waarin de aanvraag voor subsidie is ingediend. </text:p>
          </text:section>
          <text:section text:name="artikel_id1-3-2-2-14" text:style-name="artikel">
            <text:p text:style-name="artikel_kop_titel"><text:span text:style-name="artikel_kop_label">Artikel</text:span> <text:span text:style-name="artikel_kop_nr">14.</text:span> Aanvullende weigeringsgronden</text:p>
            <text:p text:style-name="al">Onverminderd artikel 12, lid 1 tot en met 3 van de Asv kan subsidie worden geweigerd als:</text:p>
            <text:list text:style-name="id1-3-2-2-14-3">
              <text:list-item text:style-override="id1-3-2-2-14-3-1">
                <text:number>1.</text:number>
                <text:p text:style-name="al">Twee of meer verenigingen of stichtingen per dorpskern subsidie aanvragen voor de in artikel 4 lid 1 onder f of g genoemde activiteiten. Beide subsidieaanvragen worden geweigerd en aan de aanvragende partijen wordt gevraagd om 1 al dan niet gezamenlijke subsidieaanvraag in te dienen. Deze aanvraag dient uiterlijk 1 november voorafgaand aan het jaar waarop de aanvraag betrekking heeft te zijn ingediend.</text:p>
              </text:list-item>
            </text:list>
          </text:section>
          <text:section text:name="artikel_id1-3-2-2-15" text:style-name="artikel">
            <text:p text:style-name="artikel_kop_titel"><text:span text:style-name="artikel_kop_label">Artikel</text:span> <text:span text:style-name="artikel_kop_nr">15.</text:span> Algemene verplichtingen van de subsidie-ontvanger</text:p>
            <text:list text:style-name="id1-3-2-2-15-2">
              <text:list-item text:style-override="id1-3-2-2-15-2">
                <text:number>1.</text:number>
                <text:p text:style-name="al">Het college kan bij de verleningsbeschikking aanvullende verplichtingen aan de subsidie-ontvanger opleggen.</text:p>
              </text:list-item>
              <text:list-item text:style-override="id1-3-2-2-15-3">
                <text:number>2.</text:number>
                <text:p text:style-name="al">Het college kan steekproefsgewijs het door de vereniging opgegeven aantal deelnemers controleren door inzicht te vragen in de administratie van de vereniging. De vereniging dient hieraan haar medewerking te verlenen.</text:p>
              </text:list-item>
              <text:list-item text:style-override="id1-3-2-2-15-4">
                <text:number>3.</text:number>
                <text:p text:style-name="al">Overeenkomstig artikel 14, vierde lid Asv, behoeft de subsidie-ontvanger toestemming van het college voor de volgende onderdelen van het bepaalde in artikel 4:71 van de wet:</text:p>
                <text:list text:style-name="id1-3-2-2-15-4-3">
                  <text:list-item text:style-override="id1-3-2-2-15-4-3-1">
                    <text:number>a.</text:number>
                    <text:p text:style-name="al">het oprichten van dan wel deelnemen in een rechtspersoon;</text:p>
                  </text:list-item>
                  <text:list-item text:style-override="id1-3-2-2-15-4-3-2">
                    <text:number>b.</text:number>
                    <text:p text:style-name="al">het wijzigen van de statuten;</text:p>
                  </text:list-item>
                  <text:list-item text:style-override="id1-3-2-2-15-4-3-3">
                    <text:number>c.</text:number>
                    <text:p text:style-name="al">het aangaan van kredietovereenkomsten en van overeenkomsten van geldlening;</text:p>
                  </text:list-item>
                  <text:list-item text:style-override="id1-3-2-2-15-4-3-4">
                    <text:number>d.</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5-4-3-5">
                    <text:number>e.</text:number>
                    <text:p text:style-name="al">het vormen van fondsen en reserveringen;</text:p>
                  </text:list-item>
                  <text:list-item text:style-override="id1-3-2-2-15-4-3-6">
                    <text:number>f.</text:number>
                    <text:p text:style-name="al">het ontbinden van de rechtspersoon;</text:p>
                  </text:list-item>
                  <text:list-item text:style-override="id1-3-2-2-15-4-3-7">
                    <text:number>g.</text:number>
                    <text:p text:style-name="al">het doen van aangifte tot zijn faillissement of het aanvragen van zijn surséance van betaling.</text:p>
                  </text:list-item>
                </text:list>
              </text:list-item>
            </text:list>
          </text:section>
          <text:section text:name="artikel_id1-3-2-2-16" text:style-name="artikel">
            <text:p text:style-name="artikel_kop_titel"><text:span text:style-name="artikel_kop_label">Artikel</text:span> <text:span text:style-name="artikel_kop_nr">16.</text:span> Publicatie</text:p>
            <text:list text:style-name="id1-3-2-2-16-2">
              <text:list-item text:style-override="id1-3-2-2-16-2">
                <text:number>1.</text:number>
                <text:p text:style-name="al">In afwijking van artikel 4:24 van de wet, publiceert het college jaarlijks een overzicht van alle verleende subsidies die op grond van deze regeling zijn toegekend.</text:p>
              </text:list-item>
              <text:list-item text:style-override="id1-3-2-2-16-3">
                <text:number>2.</text:number>
                <text:p text:style-name="al">Over de doeltreffendheid en de effecten van de subsidies in de praktijk, doet het college verslag via de reguliere planning en control cyclus en (tussentijdse) evaluatie van belei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Subsidieregelingen Subsidieregeling Vrijwillig Kinder- en Jeugdwerk gemeente Maasdriel 2023 en Subsidieregeling Vrijwillig Ouderenwerk gemeente Maasdriel 2023 worden ingetrokken.</text:p>
              </text:list-item>
              <text:list-item text:style-override="id1-3-2-2-18-3">
                <text:number>2.</text:number>
                <text:p text:style-name="al">Deze subsidieregeling treedt in werking op de dag na bekendmaking.</text:p>
              </text:list-item>
              <text:list-item text:style-override="id1-3-2-2-18-4">
                <text:number>3.</text:number>
                <text:p text:style-name="al">Op subsidieaanvragen die zijn ingediend voor deze datum, zijn de bepalingen van de Subsidieregeling Vrijwillig Kinder- en Jeugdwerk gemeente Maasdriel 2023 en Subsidieregeling Vrijwillig Ouderenwerk gemeente Maasdriel 2023 van toepassing.</text:p>
              </text:list-item>
              <text:list-item text:style-override="id1-3-2-2-18-5">
                <text:number>4.</text:number>
                <text:p text:style-name="al">Deze subsidieregeling wordt aangehaald als: Subsidieregeling Ontmoeting gemeente Maasdriel 2024.</text:p>
              </text:list-item>
            </text:list>
          </text:section>
        </text:section>
        <text:section text:name="regeling-sluiting_id1-3-2-3" text:style-name="regeling-sluiting">
          <text:section text:name="ondertekening_id1-3-2-3-1">
            <text:p><text:span text:style-name="functie">Vastgesteld door het college van Maasdriel op 6 augustus 2024,</text:span></text:p>
          </text:section>
          <text:section text:name="ondertekening_id1-3-2-3-2">
            <text:p><text:span text:style-name="functie"/></text:p>
            <text:p><text:span text:style-name="functie">P.U.L.M. Coesmans</text:span></text:p>
            <text:p><text:span text:style-name="functie">secretaris</text:span></text:p>
          </text:section>
          <text:section text:name="ondertekening_id1-3-2-3-3">
            <text:p><text:span text:style-name="functie"/></text:p>
            <text:p><text:span text:style-name="functie">ing. A.A.M.J. Walra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7093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3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3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Maasdriel 2024]|[https://lokaleregelgeving.overheid.nl/CVDR704539/1</meta:user-defined>
    <meta:user-defined meta:name="DCTERMS.alternative">Subsidieregeling Ontmoeting gemeente Maasdriel 2024</meta:user-defined>
    <dc:language>nl</dc:language>
    <meta:user-defined meta:name="OVERHEIDop.locatietype/OVERHEIDop.gebiedsmarkering">Gemeente</meta:user-defined>
    <meta:user-defined meta:name="DC.title">Subsidieregeling Ontmoeting gemeente Maasdriel 2024</meta:user-defined>
    <meta:user-defined meta:name="DCTERMS.W3CDTF/DCTERMS.available">2024-08-30</meta:user-defined>
    <meta:user-defined meta:name="DCTERMS.W3CDTF/OVERHEIDop.jaargang">2024</meta:user-defined>
    <meta:user-defined meta:name="OVERHEIDop.publicationIssue">370937</meta:user-defined>
    <meta:user-defined meta:name="OVERHEIDop.betreftRegeling">CVDR724031_1</meta:user-defined>
    <meta:user-defined meta:name="xs:date/OVERHEIDop.startdatum">2024-08-31</meta:user-defined>
    <meta:user-defined meta:name="OVERHEIDop.GmbID/DC.identifier">gmb-2024-370937</meta:user-defined>
    <meta:user-defined meta:name="OVERHEIDop.versieInformatie"/>
  </office:meta>
</office:document-meta>
</file>