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dakkapel op locatie Irenestraat 20, 2941 XG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8-2024 heeft de gemeente een aanvraag omgevingsvergunning ontvangen voor het plaatsen van een dakkapel op locatie Irenestraat 20, 2941 XG Lekkerkerk. De aanvraag is geregistreerd onder zaaknummer 1931143416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093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3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3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34163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dakkapel op locatie Irenestraat 20, 2941 XG Lekkerker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933</meta:user-defined>
    <meta:user-defined meta:name="OVERHEIDop.GmbID/DC.identifier">gmb-2024-370933</meta:user-defined>
    <meta:user-defined meta:name="OVERHEIDop.versieInformatie"/>
  </office:meta>
</office:document-meta>
</file>