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Winter Wonderland van 30 november 2024 t/m 5 januari 2025, Oude Markt, Langestraat, Ei van Ko, Haverstraatpassage e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, Langestraat, Ei van Ko, Haverstraatpassage en De Heurne </text:span>(0153Z2024082700010): het organiseren van Winter Wonderland van 30 november 2024 t/m 5 januari 2025 (ingediend d.d. 23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93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3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3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82700010</meta:user-defined>
    <dc:language>nl</dc:language>
    <meta:user-defined meta:name="OVERHEIDop.locatietype/OVERHEIDop.gebiedsmarkering">Vlak</meta:user-defined>
    <meta:user-defined meta:name="DC.title">Aanvraag voor het organiseren van Winter Wonderland van 30 november 2024 t/m 5 januari 2025, Oude Markt, Langestraat, Ei van Ko, Haverstraatpassage en De Heurn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932</meta:user-defined>
    <meta:user-defined meta:name="OVERHEIDop.GmbID/DC.identifier">gmb-2024-370932</meta:user-defined>
    <meta:user-defined meta:name="OVERHEIDop.versieInformatie"/>
  </office:meta>
</office:document-meta>
</file>