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“kinder” optocht op 9 februari 2024 van 11.00 uur tot 12.15 uur en de “Grote” optocht op 11 februari 2024 van 13.00 uur tot 17.00 uur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evenement/ kern Melick / Roerdalen / verzonden 11 januari 2024 / het organiseren en houden van “kinder” optocht op 9 februari 2024 van 11.00 uur tot 12.15 uur en de “Grote” optocht op 11 februari 2024 van 13.00 uur tot 17.00 uur / Karnavalsvereniging "De Markoef"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9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“kinder” optocht op 9 februari 2024 van 11.00 uur tot 12.15 uur en de “Grote” optocht op 11 februari 2024 van 13.00 uur tot 17.00 uur te Melic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93</meta:user-defined>
    <meta:user-defined meta:name="OVERHEIDop.GmbID/DC.identifier">gmb-2024-37093</meta:user-defined>
    <meta:user-defined meta:name="OVERHEIDop.versieInformatie"/>
  </office:meta>
</office:document-meta>
</file>