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stigen van een BSO in een bestaande basisschool, Bredaseweg 55a, 4861 TB Chaam, Verzoeklocatie 2024082200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2-08-2024 een aanvraag omgevingsvergunning hebben ontvangen voor het vestigen van een BSO in een bestaande basisschool op het adres Bredaseweg 55a, 4861 TB Chaam (108797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092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2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2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79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stigen van een BSO in een bestaande basisschool, Bredaseweg 55a, 4861 TB Chaam, Verzoeklocatie 2024082200400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28</meta:user-defined>
    <meta:user-defined meta:name="OVERHEIDop.GmbID/DC.identifier">gmb-2024-370928</meta:user-defined>
    <meta:user-defined meta:name="OVERHEIDop.versieInformatie"/>
  </office:meta>
</office:document-meta>
</file>