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Welgelegen t.h.v. nr. 27, Driebergen-Rijsenburg, vellen van een taxus  (RX2024-00002115, 2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Welgelegen t.h.v. nr. 27, Driebergen-Rijsenburg, vellen van een taxus  (RX2024-00002115, 27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92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2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2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115</meta:user-defined>
    <meta:user-defined meta:name="DCTERMS.abstract">Park Welgelegen t.h.v. nr. 27, Driebergen-Rijsenburg, vellen van een taxus  (RX2024-00002115, 27 augustus 2024)</meta:user-defined>
    <dc:language>nl</dc:language>
    <meta:user-defined meta:name="OVERHEIDop.locatietype/OVERHEIDop.gebiedsmarkering">Vlak</meta:user-defined>
    <meta:user-defined meta:name="DC.title">Gemeente Utrechtse Heuvelrug, ingediende aanvraag omgevingsvergunning - Park Welgelegen t.h.v. nr. 27, Driebergen-Rijsenburg, vellen van een taxus  (RX2024-00002115, 27 augustus 2024)</meta:user-defined>
    <meta:user-defined meta:name="DCTERMS.W3CDTF/DCTERMS.available">2024-08-29</meta:user-defined>
    <meta:user-defined meta:name="DCTERMS.W3CDTF/OVERHEIDop.jaargang">2024</meta:user-defined>
    <meta:user-defined meta:name="OVERHEIDop.publicationIssue">370922</meta:user-defined>
    <meta:user-defined meta:name="OVERHEIDop.GmbID/DC.identifier">gmb-2024-370922</meta:user-defined>
    <meta:user-defined meta:name="OVERHEIDop.versieInformatie"/>
  </office:meta>
</office:document-meta>
</file>