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erging en fietsenberging en twee overkappingen aan Margrietstraat 16, 4273 EZ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berging en fietsenberging en twee overkappingen aan Margrietstraat 16, 4273 EZ Hank (2024-02934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91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1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1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9344</meta:user-defined>
    <meta:user-defined meta:name="DCTERMS.abstract">bouwen van een berging en fietsenberging en twee overkappingen</meta:user-defined>
    <dc:language>nl</dc:language>
    <meta:user-defined meta:name="OVERHEIDop.locatietype/OVERHEIDop.gebiedsmarkering">Punt</meta:user-defined>
    <meta:user-defined meta:name="DC.title">Gemeente Altena - Toestemming voor het bouwen van een berging en fietsenberging en twee overkappingen aan Margrietstraat 16, 4273 EZ Hank</meta:user-defined>
    <meta:user-defined meta:name="DCTERMS.W3CDTF/DCTERMS.available">2024-08-29</meta:user-defined>
    <meta:user-defined meta:name="DCTERMS.W3CDTF/OVERHEIDop.jaargang">2024</meta:user-defined>
    <meta:user-defined meta:name="OVERHEIDop.publicationIssue">370915</meta:user-defined>
    <meta:user-defined meta:name="OVERHEIDop.GmbID/DC.identifier">gmb-2024-370915</meta:user-defined>
    <meta:user-defined meta:name="OVERHEIDop.versieInformatie"/>
  </office:meta>
</office:document-meta>
</file>