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kamperen tijdens een pupillenweekend van 27 t/m 29 september 2024 aan Sportpark 7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8-2024 een Vergunning APV / Bijzondere wetten verleend. De gemeente geeft hiermee toestemming voor het tijdelijk kamperen tijdens een pupillenweekend van 27 t/m 29 september 2024 aan Sportpark 7 5541PC Reusel. Het kenmerk van de gemeente voor deze zaak is 166741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09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151</meta:user-defined>
    <meta:user-defined meta:name="DCTERMS.abstract">tijdelijk kamperen tijdens een pupillenweekend van 27 t/m 29 sept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kamperen tijdens een pupillenweekend van 27 t/m 29 september 2024 aan Sportpark 7 5541PC Reusel</meta:user-defined>
    <meta:user-defined meta:name="DCTERMS.W3CDTF/DCTERMS.available">2024-08-29</meta:user-defined>
    <meta:user-defined meta:name="DCTERMS.W3CDTF/OVERHEIDop.jaargang">2024</meta:user-defined>
    <meta:user-defined meta:name="OVERHEIDop.publicationIssue">370913</meta:user-defined>
    <meta:user-defined meta:name="OVERHEIDop.GmbID/DC.identifier">gmb-2024-370913</meta:user-defined>
    <meta:user-defined meta:name="OVERHEIDop.versieInformatie"/>
  </office:meta>
</office:document-meta>
</file>