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an den Boschstraat 94, 3958CE Amerongen, het plaatsen van 16 zonnepanelen op het dak van een gemeentelijk monument  (RX2023-00002679,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 van den Boschstraat 94, 3958CE Amerongen, het plaatsen van 16 zonnepanelen op het dak van een gemeentelijk monument (RX2023-00002679, 1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9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679</meta:user-defined>
    <meta:user-defined meta:name="DCTERMS.abstract">Burg van den Boschstraat 94, 3958CE Amerongen, het plaatsen van 16 zonnepanelen op het dak van een gemeentelijk monument  (RX2023-00002679, 17 januari 2024)</meta:user-defined>
    <dc:language>nl</dc:language>
    <meta:user-defined meta:name="OVERHEIDop.locatietype/OVERHEIDop.gebiedsmarkering">Punt</meta:user-defined>
    <meta:user-defined meta:name="DC.title">Gemeente Utrechtse Heuvelrug, verleende omgevingsvergunning - Burg van den Boschstraat 94, 3958CE Amerongen, het plaatsen van 16 zonnepanelen op het dak van een gemeentelijk monument  (RX2023-00002679, 19 januari 2024)</meta:user-defined>
    <meta:user-defined meta:name="DCTERMS.W3CDTF/DCTERMS.available">2024-01-23</meta:user-defined>
    <meta:user-defined meta:name="DCTERMS.W3CDTF/OVERHEIDop.jaargang">2024</meta:user-defined>
    <meta:user-defined meta:name="OVERHEIDop.publicationIssue">37090</meta:user-defined>
    <meta:user-defined meta:name="OVERHEIDop.GmbID/DC.identifier">gmb-2024-37090</meta:user-defined>
    <meta:user-defined meta:name="OVERHEIDop.versieInformatie"/>
  </office:meta>
</office:document-meta>
</file>