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erkstraat ong (P 1553)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0</text:p>
            <text:p text:style-name="common-al">Ingekomen: 21 december 2023</text:p>
            <text:p text:style-name="common-al">Locatie: Kerkstraat ong (P 1553) te Rucphen</text:p>
            <text:p text:style-name="common-al">Projectomschrijving: het bouwen van een woning</text:p>
            <text:p text:style-name="common-al">Activiteit(en): bouwen en 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vraag omgevingsvergunning, het bouwen van een woning, Kerkstraat ong (P 1553) te Rucph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09</meta:user-defined>
    <meta:user-defined meta:name="OVERHEIDop.GmbID/DC.identifier">gmb-2024-3709</meta:user-defined>
    <meta:user-defined meta:name="OVERHEIDop.versieInformatie"/>
  </office:meta>
</office:document-meta>
</file>