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Oude Bergerweg 88 in Bergen (NH), het wijzigen van de bestaande uitweg naar een voetpad en het realiseren van een nieuwe uitweg, verzenddatum 15 januari 2024 (Z23 151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08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verleende Omgevingsvergunning (regulier), Oude Bergerweg 88 in Bergen (NH), het wijzigen van de bestaande uitweg naar een voetpad en het realiseren van een nieuwe uitweg, verzenddatum 15 januari 2024 (Z23 151018)</meta:user-defined>
    <meta:user-defined meta:name="DCTERMS.W3CDTF/DCTERMS.available">2024-01-26</meta:user-defined>
    <meta:user-defined meta:name="DCTERMS.W3CDTF/OVERHEIDop.jaargang">2024</meta:user-defined>
    <meta:user-defined meta:name="OVERHEIDop.publicationIssue">37089</meta:user-defined>
    <meta:user-defined meta:name="OVERHEIDop.GmbID/DC.identifier">gmb-2024-37089</meta:user-defined>
    <meta:user-defined meta:name="OVERHEIDop.versieInformatie"/>
  </office:meta>
</office:document-meta>
</file>