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510, het uitvoeren van grondroerende werkzaamheden station Mosterdpot Wierdensestraat 157traf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4 15:55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88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510</meta:user-defined>
    <meta:user-defined meta:name="DCTERMS.abstract">het uitvoeren van grondroerende werkzaamheden station Mosterdpot Wierdensestraat 157traf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510, het uitvoeren van grondroerende werkzaamheden station Mosterdpot Wierdensestraat 157traf te Almelo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85</meta:user-defined>
    <meta:user-defined meta:name="OVERHEIDop.GmbID/DC.identifier">gmb-2024-370885</meta:user-defined>
    <meta:user-defined meta:name="OVERHEIDop.versieInformatie"/>
  </office:meta>
</office:document-meta>
</file>