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maatwerkvoorschriften Besluit activiteiten leefomgeving Lidl filiaal, Trompetlaan 30 te Etten-Leur </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plaats">Burgemeester en wethouders maken bekend, dat zij ambtshalve op grond van het Besluit activiteiten leefomgeving besluiten een maatwerkvoorschift op te leggen. Bedrijf : Lidl filiaal Locatie : Trompetlaan 30, 4876 XA Etten-Leur Voor : geen vetafscheider nodig DSO-kenmerk : - Zaaknummer : Z2024-00012131 Verzenddatum besluit: 21 augustus 2024 Bezwaar Als u het niet eens bent met dit besluit en wordt u door dit besluit rechtstreeks in uw belang getroffen, dan kunt u een bezwaarschrift hiertegen indienen. Dit kan tot 6 weken na de dag van verzending van het besluit. Het besluit is toegezonden op 21 augustus 2024. De schriftelijke bezwaren moeten worden gericht en worden toegezonden aan de burgemeester en wethouders van de gemeente Etten-Leur. In het bezwaarschrift zet u: • uw naam en adres; • de datum, het kenmerk en een omschrijving van het besluit waarmee u het niet eens bent; • de reden waarom u het niet eens bent met ons besluit; • de datum van uw bezwaarschrift en uw handtekening; • maakt u namens iemand anders bezwaar? Stuur dan een machtiging mee. Aan het indienen van een bezwaar zijn geen kosten verbonden. Voorlopige voorziening 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PA Breda. U kunt ook digitaal verzoeken om een voorlopige voorziening. Zie daarvoor: http://loket.rechtspraak.nl/bestuursrecht. U heeft hiervoor een digitale handtekening (DigiD of eHerkenning) nodig. Er zijn kosten verbonden aan het vragen van een voorlopige voorziening (griffierecht). Informatie Aan deze procedure is het zaaknummer Z2024-00012131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info@omwb.nl.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70877</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7</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877</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sluit maatwerkvoorschriften Besluit activiteiten leefomgeving Lidl filiaal, Trompetlaan 30 te Etten-Leur</meta:user-defined>
    <meta:user-defined meta:name="DCTERMS.W3CDTF/DCTERMS.available">2024-09-04</meta:user-defined>
    <meta:user-defined meta:name="DCTERMS.W3CDTF/OVERHEIDop.jaargang">2024</meta:user-defined>
    <meta:user-defined meta:name="OVERHEIDop.publicationIssue">370877</meta:user-defined>
    <meta:user-defined meta:name="OVERHEIDop.GmbID/DC.identifier">gmb-2024-370877</meta:user-defined>
    <meta:user-defined meta:name="OVERHEIDop.versieInformatie"/>
  </office:meta>
</office:document-meta>
</file>