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3508, het ingebruiknemen van een (bestaande) tijdelijke uitweg voor bouwverkeer station Mosterdpot Wierdensestraat 157traf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8-2024 15:26 hebben wij een aanvraag Omgevingsvergunning enkelvoudig (regulier) ontvangen. De aanvraag heeft betrekking op de onderde(e)l(en):</text:p>
            <text:p text:style-name="common-al"/>
            <text:p text:style-name="common-al">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086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6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6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4/153508</meta:user-defined>
    <meta:user-defined meta:name="DCTERMS.abstract">het ingebruiknemen van een (bestaande) tijdelijke uitweg voor bouwverkeer station Mosterdpot Wierdensestraat 157traf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3508, het ingebruiknemen van een (bestaande) tijdelijke uitweg voor bouwverkeer station Mosterdpot Wierdensestraat 157traf te Almelo.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868</meta:user-defined>
    <meta:user-defined meta:name="OVERHEIDop.GmbID/DC.identifier">gmb-2024-370868</meta:user-defined>
    <meta:user-defined meta:name="OVERHEIDop.versieInformatie"/>
  </office:meta>
</office:document-meta>
</file>