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transformatorcellen 50/13kV aan Verbindingsweg 1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Verbindingsweg 10</text:span>: het plaatsen van twee transformatorcellen 50/13kV (datum ontvangst 26 jul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7086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6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6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wee transformatorcellen 50/13kV aan Verbindingsweg 10 te Krimpen aan den IJssel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0866</meta:user-defined>
    <meta:user-defined meta:name="OVERHEIDop.GmbID/DC.identifier">gmb-2024-370866</meta:user-defined>
    <meta:user-defined meta:name="OVERHEIDop.versieInformatie"/>
  </office:meta>
</office:document-meta>
</file>