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Zaaltjesdijk 2 in Westendorp, betreft verzoek om maatwerk dierenpension Adelheid</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college van burgemeester en wethouders een besluit genomen om de beslistermijn voor de aanvraag voor een omgevingsvergunning, voor verzoek om maatwerk dierenpension Adelheid op het perceel gelegen aan de Zaaltjesdijk 2 in Westendorp met zes weken te verlengen. Het besluit is verzonden op 26 augustus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08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Zaaltjesdijk 2 in Westendorp, betreft verzoek om maatwerk dierenpension Adelheid</meta:user-defined>
    <meta:user-defined meta:name="DCTERMS.W3CDTF/DCTERMS.available">2024-08-29</meta:user-defined>
    <meta:user-defined meta:name="DCTERMS.W3CDTF/OVERHEIDop.jaargang">2024</meta:user-defined>
    <meta:user-defined meta:name="OVERHEIDop.publicationIssue">370862</meta:user-defined>
    <meta:user-defined meta:name="OVERHEIDop.GmbID/DC.identifier">gmb-2024-370862</meta:user-defined>
    <meta:user-defined meta:name="OVERHEIDop.versieInformatie"/>
  </office:meta>
</office:document-meta>
</file>