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standplaats voor een reclameaanhanger van Hoogenraad Zonwering van 19 augustus tot en met 01 september 2024 aan de IJsseldijk bovenaan de dijkopgang bij de Korf ter hoogte van huisnummer 13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strekte standplaatsvergunningen</text:span>
          </text:p>
            <text:p text:style-name="common-al">Burgemeester en wethouders hebben een standplaatsvergunning verleend voor:</text:p>
            <text:list text:style-name="id1-3-2-1-1-3">
              <text:list-item text:style-override="id1-3-2-1-1-3-1">
                <text:number>•</text:number>
                <text:p text:style-name="al">Een standplaatsvergunning voor een standplaats voor een reclameaanhanger van Hoogenraad Zonwering van 19 augustus tot en met 01 september 2024 aan de IJsseldijk bovenaan de dijkopgang bij de Korf ter hoogte van huisnummer 131.</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7085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5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5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standplaats voor een reclameaanhanger van Hoogenraad Zonwering van 19 augustus tot en met 01 september 2024 aan de IJsseldijk bovenaan de dijkopgang bij de Korf ter hoogte van huisnummer 131 te Krimpen aan den IJssel</meta:user-defined>
    <meta:user-defined meta:name="DCTERMS.W3CDTF/DCTERMS.available">2024-08-30</meta:user-defined>
    <meta:user-defined meta:name="DCTERMS.W3CDTF/OVERHEIDop.jaargang">2024</meta:user-defined>
    <meta:user-defined meta:name="OVERHEIDop.publicationIssue">370859</meta:user-defined>
    <meta:user-defined meta:name="OVERHEIDop.GmbID/DC.identifier">gmb-2024-370859</meta:user-defined>
    <meta:user-defined meta:name="OVERHEIDop.versieInformatie"/>
  </office:meta>
</office:document-meta>
</file>