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uitvoeren van diverse werkzaamheden aan pompstation 1 en 2 vlakbij Duinweg 50A (perceel F758), [HDR00F00758] Den Helder F 758</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DR00F00758] Den Helder F 758 , uitvoeren van diverse werkzaamheden aan pompstation 1 en 2 vlakbij Duinweg 50A (perceel F758)</text:p>
            <text:p text:style-name="common-al">Verzenddatum:27-08-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085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5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5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40</meta:user-defined>
    <meta:user-defined meta:name="DCTERMS.abstract">uitvoeren van diverse werkzaamheden aan pompstation 1 en 2 vlakbij Duinweg 50A (perceel F758)</meta:user-defined>
    <dc:language>nl</dc:language>
    <meta:user-defined meta:name="OVERHEIDop.locatietype/OVERHEIDop.gebiedsmarkering">Punt</meta:user-defined>
    <meta:user-defined meta:name="DC.title">Gemeente Den Helder, verlenen omgevingsvergunning , uitvoeren van diverse werkzaamheden aan pompstation 1 en 2 vlakbij Duinweg 50A (perceel F758), [HDR00F00758] Den Helder F 758</meta:user-defined>
    <meta:user-defined meta:name="DCTERMS.W3CDTF/DCTERMS.available">2024-08-29</meta:user-defined>
    <meta:user-defined meta:name="DCTERMS.W3CDTF/OVERHEIDop.jaargang">2024</meta:user-defined>
    <meta:user-defined meta:name="OVERHEIDop.publicationIssue">370857</meta:user-defined>
    <meta:user-defined meta:name="OVERHEIDop.GmbID/DC.identifier">gmb-2024-370857</meta:user-defined>
    <meta:user-defined meta:name="OVERHEIDop.versieInformatie"/>
  </office:meta>
</office:document-meta>
</file>