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anering van dakbeschot, Oud Lemiers 23 in Lemiers, kadastraal bekend gemeente Vaals, sectie F nummer 73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sanering van het dakbeschot op de locatie Oud Lemiers 23 in Lemiers, kadastraal bekend gemeente Vaals, sectie F nummer 73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025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augustus 2024. De gemeente Vaals neemt daarover op 21 okto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085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1</meta:user-defined>
    <meta:user-defined meta:name="DCTERMS.abstract">Betreft: Aanvraag op locatie Oud Lemiers 23 in Lemiers, kadastraal bekend gemeente Vaals, sectie F nummer 734</meta:user-defined>
    <dc:language>nl</dc:language>
    <meta:user-defined meta:name="OVERHEIDop.locatietype/OVERHEIDop.gebiedsmarkering">Vlak</meta:user-defined>
    <meta:user-defined meta:name="DC.title">Aanvraag vergunning voor sanering van dakbeschot, Oud Lemiers 23 in Lemiers, kadastraal bekend gemeente Vaals, sectie F nummer 734</meta:user-defined>
    <meta:user-defined meta:name="DCTERMS.W3CDTF/DCTERMS.available">2024-08-29</meta:user-defined>
    <meta:user-defined meta:name="DCTERMS.W3CDTF/OVERHEIDop.jaargang">2024</meta:user-defined>
    <meta:user-defined meta:name="OVERHEIDop.publicationIssue">370855</meta:user-defined>
    <meta:user-defined meta:name="OVERHEIDop.GmbID/DC.identifier">gmb-2024-370855</meta:user-defined>
    <meta:user-defined meta:name="OVERHEIDop.versieInformatie"/>
  </office:meta>
</office:document-meta>
</file>