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op 31 augustus 2024, Graaf Aelbrechtlaan 32, 1181S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melding evenement ontvangen voor de locatie Graaf Aelbrechtlaan 32, 1181SW Amstelveen. De melding is geregistreerd onder zaaknummer Z2024-00003345. De melding betreft Buurtborrel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85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45</meta:user-defined>
    <meta:user-defined meta:name="DCTERMS.abstract">Betreft: melding op locatie Graaf Aelbrechtlaan 32, 1181SW Amstelveen</meta:user-defined>
    <dc:language>nl</dc:language>
    <meta:user-defined meta:name="OVERHEIDop.locatietype/OVERHEIDop.gebiedsmarkering">Vlak</meta:user-defined>
    <meta:user-defined meta:name="DC.title">Melding Buurtborrel op 31 augustus 2024, Graaf Aelbrechtlaan 32, 1181SW Amstel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51</meta:user-defined>
    <meta:user-defined meta:name="OVERHEIDop.GmbID/DC.identifier">gmb-2024-370851</meta:user-defined>
    <meta:user-defined meta:name="OVERHEIDop.versieInformatie"/>
  </office:meta>
</office:document-meta>
</file>