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Muziek op het Plein op 29-9-2024 van 16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1599 voor een ontheffing Alcoholwet op locatie Muldershof 33, 6901GW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8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99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Muziek op het Plein op 29-9-2024 van 16.00 tot 22.00 uu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45</meta:user-defined>
    <meta:user-defined meta:name="OVERHEIDop.GmbID/DC.identifier">gmb-2024-370845</meta:user-defined>
    <meta:user-defined meta:name="OVERHEIDop.versieInformatie"/>
  </office:meta>
</office:document-meta>
</file>