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Delft Presenteert op 14 september aan Van Leeuwenhoek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sep | Nieuw Delft Presenteert | Van Leeuwenhoekpark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083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Nieuw Delft Presenteert op 14 september aan Van Leeuwenhoekpark te Delf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33</meta:user-defined>
    <meta:user-defined meta:name="OVERHEIDop.GmbID/DC.identifier">gmb-2024-370833</meta:user-defined>
    <meta:user-defined meta:name="OVERHEIDop.versieInformatie"/>
  </office:meta>
</office:document-meta>
</file>