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lazen Radiohuis op 11 tot en met 14 september aan Papsouwse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t/m 14 sep | Glazen Radiohuis | Papsouwselaan (voor De Hoven Passage)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082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lazen Radiohuis op 11 tot en met 14 september aan Papsouwselaan te Delf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29</meta:user-defined>
    <meta:user-defined meta:name="OVERHEIDop.GmbID/DC.identifier">gmb-2024-370829</meta:user-defined>
    <meta:user-defined meta:name="OVERHEIDop.versieInformatie"/>
  </office:meta>
</office:document-meta>
</file>