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inus Nijhofflaan 7, 4481DH Kloetinge - Besluit op aanvraag omgevingsvergunning voor het vervangen van houten kozijnen voor kunststof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4 een omgevingsvergunning hebben verleend voor het vervangen van houten kozijnen voor kunststof kozijnen op de locatie Martinus Nijhofflaan 7, 4481DH Kloetinge. Het besluit is geregistreerd onder nummer Z2024-00001692.</text:p>
            <text:p text:style-name="common-al">
            <text:span text:style-name="nadrukvet">Procedure</text:span>
          </text:p>
            <text:p text:style-name="common-al">Tegen een verleende vergunning kunnen belanghebbenden met ingang van 27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082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2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2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92</meta:user-defined>
    <meta:user-defined meta:name="DCTERMS.abstract">Martinus Nijhofflaan 7, 4481DH Kloetinge - Besluit op aanvraag omgevingsvergunning voor het vervangen van houten kozijnen voor kunststof kozijnen</meta:user-defined>
    <dc:language>nl</dc:language>
    <meta:user-defined meta:name="OVERHEIDop.locatietype/OVERHEIDop.gebiedsmarkering">Vlak</meta:user-defined>
    <meta:user-defined meta:name="DC.title">Martinus Nijhofflaan 7, 4481DH Kloetinge - Besluit op aanvraag omgevingsvergunning voor het vervangen van houten kozijnen voor kunststof kozijnen</meta:user-defined>
    <meta:user-defined meta:name="DCTERMS.W3CDTF/DCTERMS.available">2024-08-29</meta:user-defined>
    <meta:user-defined meta:name="DCTERMS.W3CDTF/OVERHEIDop.jaargang">2024</meta:user-defined>
    <meta:user-defined meta:name="OVERHEIDop.publicationIssue">370827</meta:user-defined>
    <meta:user-defined meta:name="OVERHEIDop.GmbID/DC.identifier">gmb-2024-370827</meta:user-defined>
    <meta:user-defined meta:name="OVERHEIDop.versieInformatie"/>
  </office:meta>
</office:document-meta>
</file>