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luidsarm maken van de luchtbehandeling  op locatie Hoofdstraat 85, 2861 A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mgevingsvergunning ontvangen voor het geluidsarm maken van de luchtbehandeling  op locatie Hoofdstraat 85, 2861 AM Bergambacht. De aanvraag is geregistreerd onder zaaknummer 193114342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8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4238</meta:user-defined>
    <dc:language>nl</dc:language>
    <meta:user-defined meta:name="OVERHEIDop.locatietype/OVERHEIDop.gebiedsmarkering">Punt</meta:user-defined>
    <meta:user-defined meta:name="DC.title">Kennisgeving ontvangst aanvraag omgevingsvergunning voor het geluidsarm maken van de luchtbehandeling  op locatie Hoofdstraat 85, 2861 AM Bergamba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26</meta:user-defined>
    <meta:user-defined meta:name="OVERHEIDop.GmbID/DC.identifier">gmb-2024-370826</meta:user-defined>
    <meta:user-defined meta:name="OVERHEIDop.versieInformatie"/>
  </office:meta>
</office:document-meta>
</file>