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estival Mooi Weer Spelen op 8 september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sep | Festival Mooi Weer Spelen | Poptapark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082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Festival Mooi Weer Spelen op 8 september aan Poptapark te Delf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25</meta:user-defined>
    <meta:user-defined meta:name="OVERHEIDop.GmbID/DC.identifier">gmb-2024-370825</meta:user-defined>
    <meta:user-defined meta:name="OVERHEIDop.versieInformatie"/>
  </office:meta>
</office:document-meta>
</file>