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rnavalsoptocht op 12 februari 2024 van 14.00 uur tot 17.00 uu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/ kern Montfort / Roerdalen / verzonden 11 januari 2024 / het organiseren en houden van Carnavalsoptocht op 12.02.2024 van 14.00 uur tot 17.00 uur / Karnavalsvereniging "Den Uul Van den Grauwert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Carnavalsoptocht op 12 februari 2024 van 14.00 uur tot 17.00 uur te Montf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82</meta:user-defined>
    <meta:user-defined meta:name="OVERHEIDop.GmbID/DC.identifier">gmb-2024-37082</meta:user-defined>
    <meta:user-defined meta:name="OVERHEIDop.versieInformatie"/>
  </office:meta>
</office:document-meta>
</file>