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akkenbende Festival op 7 en 8 september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en 8 sep | Takkenbende Festival | Outdoor Delft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081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Takkenbende Festival op 7 en 8 september te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17</meta:user-defined>
    <meta:user-defined meta:name="OVERHEIDop.GmbID/DC.identifier">gmb-2024-370817</meta:user-defined>
    <meta:user-defined meta:name="OVERHEIDop.versieInformatie"/>
  </office:meta>
</office:document-meta>
</file>