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penbaar terrein    - het realiseren van een speelkooi in rene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speelkooi in renesseZaaknummer: 1170796Datum indiening: 26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081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62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penbaar terrein    - het realiseren van een speelkooi in renesseAanvraa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13</meta:user-defined>
    <meta:user-defined meta:name="OVERHEIDop.GmbID/DC.identifier">gmb-2024-370813</meta:user-defined>
    <meta:user-defined meta:name="OVERHEIDop.versieInformatie"/>
  </office:meta>
</office:document-meta>
</file>